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65a1e7cf130c0ca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/Turnaround Checks (Per Room/Uni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 Soap Bars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poo Bottles (oz)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er Bottles (oz) Rem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els - Condition (Check All That Apply) (SELECTION options: Clean, Stained, Torn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Pods/Bags Remaining (SELECTION options: Full, Half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Bottles Remaining (SELECTION options: Full, Half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 Amen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poo Bottles (Per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er Bottles (Per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Bars/Liquid Soap (Per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ion Bottles (Per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mpoo Scent (SELECTION options: Citrus, Floral, Unscent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er Type (SELECTION options: Hydrating, Repairing, Volumizing, Unsc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oap Refills (in dispens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throom Amenit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ries &amp; Personal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ving Razors (Current Sto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ving Cream/Gel (Current Sto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ton Swabs (Current Sto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eup Remover Wipes (Current Sto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zor Type (Standard/Sensitive/etc.) (SELECTION options: Standard, Sensitive, Single Blad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Amenities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menities (e.g., specific requests, dam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ffee/Tea S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Pods/Ground Coffe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 Bag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 Flavors Available (SELECTION options: Black Tea, Green Tea, Herbal Tea, Decaffeinated T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ar Pack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mer (Individual Por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mer Type (SELECTION options: Milk, Non-Dairy (Almond, Soy, Oat), Sugar-Fr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r Sticks/Spo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machine cleanliness, flavor preferenc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&amp; Bever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d Water - Per Room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ned Soda - Per Room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ice Boxes/Bottles - Per Room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Pods/Packets - Per Room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 Bags - Per Room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Brand Preference (if applicable) (SELECTION options: Brand A, Brand B, No Pre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Machine Capacity (approx. 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ce Machine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nacks &amp; Refresh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colate/Cookie Count (Per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d Water Count (Per Mini-frid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uit (e.g., Apples, Oranges) Count (Per Room/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ack Type Offered (e.g., Nuts, Pretzels) (SELECTION options: Nuts, Pretzels, Crackers, Granola Bars, Popcorn, Other - Please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nack Type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Packs Available (Per Area/C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tary Restriction Options Available (SELECTION options: Gluten-Free, Vegan, Dairy-Free, Nut-Free, Sugar-Fr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ack Display Condition (SELECTION options: Clean and Appealing, Requires Cleaning, Needs 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nens &amp; Guest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h Towels Per Ro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Towels Per Ro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cloths Per Ro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h Mats Per Ro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bes - Condition (SELECTION options: Clean &amp; Folded, Needs Cleaning, Damaged/Repair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ippers - Condition (SELECTION options: Clean &amp; Usable, Needs Cleaning, Damaged/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 Pillow Count Per Roo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nen Quality/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pad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e Polish Cloth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onery Items Required (Specify) (SELECTION options: Envelopes, Postcards, Maps, Guest Information Sheet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Packs -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e Pack Condition (Each) (SELECTION options: Good, Needs Replacement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Pins - Quantit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&amp; Special Occasion I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sonal Amenity (e.g., Summer) (SELECTION options: Summer (Beach Towels, Sunscreen), Winter (Warm Socks, Hot Chocolate Mix), Spring (Allergy Relief Items), Autumn (Pumpkin Spice Amenities), None - Stand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oliday Decor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Holiday/Event Requiring Special Ameniti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pecial Guest Request (e.g., Dietary Restrictions, Birthd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Occasion Type (SELECTION options: Birthday, Anniversary, Honeymoon, Romantic Getaway, Business Ev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of Special Amenity/Decor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tails/instructions for special amenities requested by the gues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ckroom/Pantry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- Shampoo (Large Bott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- Soap Ba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rdered Last Time - Coffee Po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reference for Toilet Paper (SELECTION options: Vendor A, Vendor B, Ven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ockroom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rrent Stock Levels or Upcoming Nee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ys of Stock on Hand - Condition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atus of Water Bottle Supplier Contract (SELECTION options: Active, Expiring Soon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Last Stockroom Inventory Shee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