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UEST AMENITY REPLENISHMENT &amp; STO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/TURNAROUND CHECKS (PER ROOM/UNIT) ---</text:span></text:p>
      <text:p text:style-name="P1"><text:span text:style-name="T2">[ ] Small Soap Bars Remaining</text:span></text:p>
      <text:p text:style-name="P1"><text:span text:style-name="T2">[ ] Shampoo Bottles (oz) Remaining</text:span></text:p>
      <text:p text:style-name="P1"><text:span text:style-name="T2">[ ] Conditioner Bottles (oz) Remaining</text:span></text:p>
      <text:p text:style-name="P1"><text:span text:style-name="T2">[ ] Towels - Condition (Check All That Apply) (Clean, Stained, Torn, Missing, Damaged)</text:span></text:p>
      <text:p text:style-name="P1"><text:span text:style-name="T2">[ ] Coffee Pods/Bags Remaining (Full, Half, Low, Empty)</text:span></text:p>
      <text:p text:style-name="P1"><text:span text:style-name="T2">[ ] Water Bottles Remaining (Full, Half, Low, Empty)</text:span></text:p>
      <text:p text:style-name="P1"><text:span text:style-name="T2">[ ] Notes/Issues</text:span></text:p>
      <text:p text:style-name="P1"/>
      <text:p text:style-name="P1"><text:span text:style-name="T1">--- BATHROOM AMENITIES ---</text:span></text:p>
      <text:p text:style-name="P1"><text:span text:style-name="T2">[ ] Shampoo Bottles (Per Room)</text:span></text:p>
      <text:p text:style-name="P1"><text:span text:style-name="T2">[ ] Conditioner Bottles (Per Room)</text:span></text:p>
      <text:p text:style-name="P1"><text:span text:style-name="T2">[ ] Soap Bars/Liquid Soap (Per Room)</text:span></text:p>
      <text:p text:style-name="P1"><text:span text:style-name="T2">[ ] Lotion Bottles (Per Room)</text:span></text:p>
      <text:p text:style-name="P1"><text:span text:style-name="T2">[ ] Shampoo Scent (Citrus, Floral, Unscented, Other)</text:span></text:p>
      <text:p text:style-name="P1"><text:soft-page-break/><text:span text:style-name="T2">[ ] Conditioner Type (Hydrating, Repairing, Volumizing, Unscented)</text:span></text:p>
      <text:p text:style-name="P1"><text:span text:style-name="T2">[ ] Hand Soap Refills (in dispenser)</text:span></text:p>
      <text:p text:style-name="P1"><text:span text:style-name="T2">[ ] Notes on Bathroom Amenities</text:span></text:p>
      <text:p text:style-name="P1"/>
      <text:p text:style-name="P1"><text:span text:style-name="T1">--- TOILETRIES &amp; PERSONAL CARE ---</text:span></text:p>
      <text:p text:style-name="P1"><text:span text:style-name="T2">[ ] Shaving Razors (Current Stock)</text:span></text:p>
      <text:p text:style-name="P1"><text:span text:style-name="T2">[ ] Shaving Cream/Gel (Current Stock)</text:span></text:p>
      <text:p text:style-name="P1"><text:span text:style-name="T2">[ ] Cotton Swabs (Current Stock)</text:span></text:p>
      <text:p text:style-name="P1"><text:span text:style-name="T2">[ ] Makeup Remover Wipes (Current Stock)</text:span></text:p>
      <text:p text:style-name="P1"><text:span text:style-name="T2">[ ] Razor Type (Standard/Sensitive/etc.) (Standard, Sensitive, Single Blade, Other)</text:span></text:p>
      <text:p text:style-name="P1"><text:span text:style-name="T2">[ ] Condition of Amenities (Good, Fair, Poor)</text:span></text:p>
      <text:p text:style-name="P1"><text:span text:style-name="T2">[ ] Notes on Amenities (e.g., specific requests, damage)</text:span></text:p>
      <text:p text:style-name="P1"/>
      <text:p text:style-name="P1"><text:span text:style-name="T1">--- COFFEE/TEA STATION ---</text:span></text:p>
      <text:p text:style-name="P1"><text:span text:style-name="T2">[ ] Coffee Pods/Ground Coffee (Units)</text:span></text:p>
      <text:p text:style-name="P1"><text:span text:style-name="T2">[ ] Tea Bags (Total)</text:span></text:p>
      <text:p text:style-name="P1"><text:span text:style-name="T2">[ ] Tea Flavors Available (Black Tea, Green Tea, Herbal Tea, Decaffeinated Tea)</text:span></text:p>
      <text:p text:style-name="P1"><text:span text:style-name="T2">[ ] Sugar Packets</text:span></text:p>
      <text:p text:style-name="P1"><text:span text:style-name="T2">[ ] Creamer (Individual Portions)</text:span></text:p>
      <text:p text:style-name="P1"><text:span text:style-name="T2">[ ] Creamer Type (Milk, Non-Dairy (Almond, Soy, Oat), Sugar-Free)</text:span></text:p>
      <text:p text:style-name="P1"><text:span text:style-name="T2">[ ] Stir Sticks/Spoons</text:span></text:p>
      <text:p text:style-name="P1"><text:soft-page-break/><text:span text:style-name="T2">[ ] Notes/Observations (e.g., machine cleanliness, flavor preferences)</text:span></text:p>
      <text:p text:style-name="P1"/>
      <text:p text:style-name="P1"><text:span text:style-name="T1">--- WATER &amp; BEVERAGES ---</text:span></text:p>
      <text:p text:style-name="P1"><text:span text:style-name="T2">[ ] Bottled Water - Per Room Count</text:span></text:p>
      <text:p text:style-name="P1"><text:span text:style-name="T2">[ ] Canned Soda - Per Room Count</text:span></text:p>
      <text:p text:style-name="P1"><text:span text:style-name="T2">[ ] Juice Boxes/Bottles - Per Room Count</text:span></text:p>
      <text:p text:style-name="P1"><text:span text:style-name="T2">[ ] Coffee Pods/Packets - Per Room Count</text:span></text:p>
      <text:p text:style-name="P1"><text:span text:style-name="T2">[ ] Tea Bags - Per Room Count</text:span></text:p>
      <text:p text:style-name="P1"><text:span text:style-name="T2">[ ] Water Brand Preference (if applicable) (Brand A, Brand B, No Preference)</text:span></text:p>
      <text:p text:style-name="P1"><text:span text:style-name="T2">[ ] Ice Machine Capacity (approx. lbs)</text:span></text:p>
      <text:p text:style-name="P1"><text:span text:style-name="T2">[ ] Last Ice Machine Maintenance Date</text:span></text:p>
      <text:p text:style-name="P1"/>
      <text:p text:style-name="P1"><text:span text:style-name="T1">--- SNACKS &amp; REFRESHMENTS ---</text:span></text:p>
      <text:p text:style-name="P1"><text:span text:style-name="T2">[ ] Chocolate/Cookie Count (Per Room)</text:span></text:p>
      <text:p text:style-name="P1"><text:span text:style-name="T2">[ ] Bottled Water Count (Per Mini-fridge)</text:span></text:p>
      <text:p text:style-name="P1"><text:span text:style-name="T2">[ ] Fruit (e.g., Apples, Oranges) Count (Per Room/Unit)</text:span></text:p>
      <text:p text:style-name="P1"><text:span text:style-name="T2">[ ] Snack Type Offered (e.g., Nuts, Pretzels) (Nuts, Pretzels, Crackers, Granola Bars, Popcorn, Other - Please Specify)</text:span></text:p>
      <text:p text:style-name="P1"><text:span text:style-name="T2">[ ] If 'Other' Snack Type Selected, Please Specify:</text:span></text:p>
      <text:p text:style-name="P1"><text:span text:style-name="T2">[ ] Ice Packs Available (Per Area/Cart)</text:span></text:p>
      <text:p text:style-name="P1"><text:span text:style-name="T2">[ ] Dietary Restriction Options Available (Gluten-Free, Vegan, Dairy-Free, Nut-Free, Sugar-Free)</text:span></text:p>
      <text:p text:style-name="P1"><text:span text:style-name="T2">[ ] Snack Display Condition (Clean and Appealing, Requires Cleaning, Needs Replacement)</text:span></text:p>
      <text:p text:style-name="P1"><text:soft-page-break/></text:p>
      <text:p text:style-name="P1"><text:span text:style-name="T1">--- LINENS &amp; GUEST SUPPLIES ---</text:span></text:p>
      <text:p text:style-name="P1"><text:span text:style-name="T2">[ ] Bath Towels Per Room</text:span></text:p>
      <text:p text:style-name="P1"><text:span text:style-name="T2">[ ] Hand Towels Per Room</text:span></text:p>
      <text:p text:style-name="P1"><text:span text:style-name="T2">[ ] Washcloths Per Room</text:span></text:p>
      <text:p text:style-name="P1"><text:span text:style-name="T2">[ ] Bath Mats Per Room</text:span></text:p>
      <text:p text:style-name="P1"><text:span text:style-name="T2">[ ] Robes - Condition (Clean &amp; Folded, Needs Cleaning, Damaged/Repair Needed)</text:span></text:p>
      <text:p text:style-name="P1"><text:span text:style-name="T2">[ ] Slippers - Condition (Clean &amp; Usable, Needs Cleaning, Damaged/Replace)</text:span></text:p>
      <text:p text:style-name="P1"><text:span text:style-name="T2">[ ] Extra Pillow Count Per Room</text:span></text:p>
      <text:p text:style-name="P1"><text:span text:style-name="T2">[ ] Notes on Linen Quality/Condition</text:span></text:p>
      <text:p text:style-name="P1"/>
      <text:p text:style-name="P1"><text:span text:style-name="T1">--- GENERAL SUPPLIES ---</text:span></text:p>
      <text:p text:style-name="P1"><text:span text:style-name="T2">[ ] Notepads - Quantity</text:span></text:p>
      <text:p text:style-name="P1"><text:span text:style-name="T2">[ ] Pens - Quantity</text:span></text:p>
      <text:p text:style-name="P1"><text:span text:style-name="T2">[ ] Shoe Polish Cloths - Quantity</text:span></text:p>
      <text:p text:style-name="P1"><text:span text:style-name="T2">[ ] Stationery Items Required (Specify) (Envelopes, Postcards, Maps, Guest Information Sheets, Other (Specify in LONG_TEXT))</text:span></text:p>
      <text:p text:style-name="P1"><text:span text:style-name="T2">[ ] If 'Other' selected above, please specify:</text:span></text:p>
      <text:p text:style-name="P1"><text:span text:style-name="T2">[ ] Ice Packs - Quantity</text:span></text:p>
      <text:p text:style-name="P1"><text:span text:style-name="T2">[ ] Ice Pack Condition (Each) (Good, Needs Replacement, Damaged)</text:span></text:p>
      <text:p text:style-name="P1"><text:span text:style-name="T2">[ ] Safety Pins - Quantity</text:span></text:p>
      <text:p text:style-name="P1"/>
      <text:p text:style-name="P1"><text:soft-page-break/><text:span text:style-name="T1">--- SEASONAL &amp; SPECIAL OCCASION ITEMS ---</text:span></text:p>
      <text:p text:style-name="P1"><text:span text:style-name="T2">[ ] Seasonal Amenity (e.g., Summer) (Summer (Beach Towels, Sunscreen), Winter (Warm Socks, Hot Chocolate Mix), Spring (Allergy Relief Items), Autumn (Pumpkin Spice Amenities), None - Standard)</text:span></text:p>
      <text:p text:style-name="P1"><text:span text:style-name="T2">[ ] Quantity of Holiday Decorations</text:span></text:p>
      <text:p text:style-name="P1"><text:span text:style-name="T2">[ ] Date of Holiday/Event Requiring Special Amenities</text:span></text:p>
      <text:p text:style-name="P1"><text:span text:style-name="T2">[ ] Details of Special Guest Request (e.g., Dietary Restrictions, Birthday)</text:span></text:p>
      <text:p text:style-name="P1"><text:span text:style-name="T2">[ ] Special Occasion Type (Birthday, Anniversary, Honeymoon, Romantic Getaway, Business Event, Other)</text:span></text:p>
      <text:p text:style-name="P1"><text:span text:style-name="T2">[ ] Image of Special Amenity/Decoration (Optional)</text:span></text:p>
      <text:p text:style-name="P1"><text:span text:style-name="T2">[ ] Specific details/instructions for special amenities requested by the guest</text:span></text:p>
      <text:p text:style-name="P1"/>
      <text:p text:style-name="P1"><text:span text:style-name="T1">--- STOCKROOM/PANTRY INVENTORY ---</text:span></text:p>
      <text:p text:style-name="P1"><text:span text:style-name="T2">[ ] Current Stock Level - Shampoo (Large Bottles)</text:span></text:p>
      <text:p text:style-name="P1"><text:span text:style-name="T2">[ ] Reorder Point - Soap Bars</text:span></text:p>
      <text:p text:style-name="P1"><text:span text:style-name="T2">[ ] Quantity Ordered Last Time - Coffee Pods</text:span></text:p>
      <text:p text:style-name="P1"><text:span text:style-name="T2">[ ] Vendor Preference for Toilet Paper (Vendor A, Vendor B, Vendor C)</text:span></text:p>
      <text:p text:style-name="P1"><text:span text:style-name="T2">[ ] Date of Last Stockroom Audit</text:span></text:p>
      <text:p text:style-name="P1"><text:span text:style-name="T2">[ ] Notes on Current Stock Levels or Upcoming Needs</text:span></text:p>
      <text:p text:style-name="P1"><text:span text:style-name="T2">[ ] Estimated Days of Stock on Hand - Conditioner</text:span></text:p>
      <text:p text:style-name="P1"><text:span text:style-name="T2">[ ] Current Status of Water Bottle Supplier Contract (Active, Expiring Soon, Expired)</text:span></text:p>
      <text:p text:style-name="P1"><text:span text:style-name="T2">[ ] Attach Last Stockroom Inventory Shee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guest-amenity-replenishment-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6.355000000</meta:creation-date>
    <dc:date>2026-06-22T10:05:46.355000000</dc:date>
    <meta:document-statistic meta:table-count="0" meta:image-count="0" meta:object-count="0" meta:page-count="6" meta:paragraph-count="94" meta:word-count="738" meta:character-count="4512" meta:non-whitespace-character-count="3868"/>
    <meta:generator>LibreOffice/24.2.7.2$Linux_X86_64 LibreOffice_project/420$Build-2</meta:generator>
  </office:meta>
</office:document-meta>
</file>