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a5a1e7cf130c0ca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&amp; Room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Assigned (SELECTION options: Standard, Deluxe, Suite, Accessible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al Reques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ing Status (SELECTION options: Not Started, In Progress, Completed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Photo (Condi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in Proced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Confirmed? (SELECTION options: Confirmed, Upgraded, Downgraded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Debit Card, C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Confir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alty Progra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ignature (Acknowledg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Inspection &amp; Documentation (Check-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/Missing Items - Estimated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amage/Excessive Wear (Select all that apply) (SELECTION options: Stains on Furniture, Broken Fixtures, Damage to Walls/Floors, Missing Linens/Towels, Smell/Odor Issues, Pet Damage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Damage/Issues (Mandato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Foun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liness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maining Toilet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Mini-Bar (If Applicable) (SELECTION options: Stocked as per Standard, Used - Requires Restock, Missing Ite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/Access Card Handling (Check-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ard Retur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tur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ey/Card Retur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/Cards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Card Condition (If Any Damage) (SELECTION options: No Damage, Scratched, Bent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Key/Card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Card Deactiva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&amp; Payment (Check-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om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e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harges (e.g., minibar, restaur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Debit Card, Ca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if applicable) (SELECTION options: Verified, Decl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Farewell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guest express overall satisfaction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fic positive comments from the gu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fic negative comments or concerns raised by the gu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follow-up offered for any issues rai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guest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taff member interaction that significantly impacted the guest experience (positive or negativ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heck-out Room Res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upon en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/Missing Items Observed? (SELECTION options: None, Furniture Damage, Broken Fixtures, Missing Linens, Missing Ameniti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Damage/Missing Item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ing Required? (SELECTION options: Standard Clean, Deep Clean, No Clea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ea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ities Replenishment Required? (SELECTION options: Toiletries, Coffee/Tea Supplies, Towe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plenishment Detail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