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78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cc864b52dafc5c75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одготовка преди пристигане и на ста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дата на пристиг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гос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Желаният тип стая (SELECTION options: Стандартен, Лукс, Суит, Достъпен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ални заявки (напр. ранно настаняване, колышко) (SELECTION options: Искам ранно настаняване, Нужен ковчег, Необходима разгъваща се легло, Изисква се конкретен изглед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резервац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таята (Преди пристигане) (SELECTION options: Чист, Нужда от почистване, Изисква се поддръж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по поддръжка (ако е приложимо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гистрация на г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гос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амилно име на гос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гос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н ли е типът на стаята? (SELECTION options: Потвърдено, Изисква кориг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стигане (потвърден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 време на пристиг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желания ли са отбелязан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ални заявки подробности (ако е приложимо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значаване на стаи и работа с ключов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значен тип стая (SELECTION options: Стандартен, Луксозен, Суит, Достъпна стая, Свързващи ста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тая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делен е етаж (SELECTION options: Първо подал, Втори етаж, Трети етаж, Четвърти етаж, Петротаж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ключ/достъпна карта (SELECTION options: Физически ключ, Достъпна карта, Мобилен клю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/Номер на картата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ални заявки (Местоположение на стаята) (SELECTION options: Спокойно място, До асансьора, Високо етаж, Земнен етаж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юч/Достъпна карта, присвоена н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лащане и Длъжностни па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плащане на стая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ума на депози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плащане (SELECTION options: Кредитна карта, Дебитна карта, Налични пари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кредитна карта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годност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VV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ритежателя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д за авторизация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по плащане (напр. проблеми с автодозволяването, подробности за възстановяване на средств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кана и информация за г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агане на приветствен напиток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ерсонализирано приветствено послание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ни ли са предпочитаните удобства/услуг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ък преглед на удобствата и услугите, предлагани от хотел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очена ли е информация за Wi-Fi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пределени практически материали (Изберете всички, които се отнасят) (SELECTION options: Пътеводител по местността, Менюта на ресторанта, Брошура за СПА/웰нес, Календар на събития, Информация за транспор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значен номер на ста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забелязани специфични молби/загрижености на гостите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ход на г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отпъту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ощув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скате ли да излезете късно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ващ остатък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метод за плащане (SELECTION options: Кредитна карта, С пари в кеш, Дебитна карта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Обратна връзка от гос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таята при изход? (SELECTION options: Отлично, Добър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гос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стаята и готовност за почист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за повреди (стени, мебел, инсталации) (SELECTION options: Няма, Лека (Повърхностна надцапа), Умерени (Натрие, Напукване), Значителен (Счупен, Липсващ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функционалността на уредопомагчите (ТВ, климатик, лампи и др.) (SELECTION options: Работи правилно, ТВ - Няма картина, Климатик - Не охлажда, Умки - Не работят, Други - (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артикули в мини бара (Проверет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състоянието на ста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бельо (хавлия, обложки, възглавници) (SELECTION options: Чист и свеж, Потъмен, Увредено, Липсващо, Изисква с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чистота (SELECTION options: Отлично, Добър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мещение е осигурено (прозорци, врати) (SELECTION options: Да, Не – Изисква внимани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дачи след отминаване на сро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баланс на стая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изплатени такс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реживяването на гостите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тпъту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мерили вещ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изгубена или намерена вещ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регистриран доход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глобването на фолиото беше завършено? (SELECTION options: Да, Не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