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ВХОД/ИЗХОД НА ГОСТИ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ОДГОТОВКА ПРЕДИ ПРИСТИГАНЕ И НА СТАЯТА ---</text:span></text:p>
      <text:p text:style-name="P1"><text:span text:style-name="T2">[ ] Очаквана дата на пристигане</text:span></text:p>
      <text:p text:style-name="P1"><text:span text:style-name="T2">[ ] Брой гости</text:span></text:p>
      <text:p text:style-name="P1"><text:span text:style-name="T2">[ ] Желаният тип стая (Стандартен, Лукс, Суит, Достъпен, Други)</text:span></text:p>
      <text:p text:style-name="P1"><text:span text:style-name="T2">[ ] Специални заявки (напр. ранно настаняване, колышко) (Искам ранно настаняване, Нужен ковчег, Необходима разгъваща се легло, Изисква се конкретен изглед, Няма)</text:span></text:p>
      <text:p text:style-name="P1"><text:span text:style-name="T2">[ ] Забележки относно резервацията</text:span></text:p>
      <text:p text:style-name="P1"><text:span text:style-name="T2">[ ] Статус на стаята (Преди пристигане) (Чист, Нужда от почистване, Изисква се поддръжка)</text:span></text:p>
      <text:p text:style-name="P1"><text:span text:style-name="T2">[ ] Бележки по поддръжка (ако е приложимо)</text:span></text:p>
      <text:p text:style-name="P1"/>
      <text:p text:style-name="P1"><text:span text:style-name="T1">--- РЕГИСТРАЦИЯ НА ГОСТИ ---</text:span></text:p>
      <text:p text:style-name="P1"><text:span text:style-name="T2">[ ] Име на госта</text:span></text:p>
      <text:p text:style-name="P1"><text:span text:style-name="T2">[ ] Фамилно име на госта</text:span></text:p>
      <text:p text:style-name="P1"><text:span text:style-name="T2">[ ] Брой гости</text:span></text:p>
      <text:p text:style-name="P1"><text:span text:style-name="T2">[ ] Потвърден ли е типът на стаята? (Потвърдено, Изисква коригиране)</text:span></text:p>
      <text:p text:style-name="P1"><text:span text:style-name="T2">[ ] Дата на пристигане (потвърдено)</text:span></text:p>
      <text:p text:style-name="P1"><text:span text:style-name="T2">[ ] Очакван време на пристигане</text:span></text:p>
      <text:p text:style-name="P1"><text:span text:style-name="T2">[ ] Пожелания ли са отбелязани? (Да, Не)</text:span></text:p>
      <text:p text:style-name="P1"><text:span text:style-name="T2">[ ] Специални заявки подробности (ако е приложимо)</text:span></text:p>
      <text:p text:style-name="P1"/>
      <text:p text:style-name="P1"><text:span text:style-name="T1">--- НАЗНАЧАВАНЕ НА СТАИ И РАБОТА С КЛЮЧОВЕ ---</text:span></text:p>
      <text:p text:style-name="P1"><text:soft-page-break/><text:span text:style-name="T2">[ ] Назначен тип стая (Стандартен, Луксозен, Суит, Достъпна стая, Свързващи стаи)</text:span></text:p>
      <text:p text:style-name="P1"><text:span text:style-name="T2">[ ] Номер на стаята</text:span></text:p>
      <text:p text:style-name="P1"><text:span text:style-name="T2">[ ] Наделен е етаж (Първо подал, Втори етаж, Трети етаж, Четвърти етаж, Петротаж, Други)</text:span></text:p>
      <text:p text:style-name="P1"><text:span text:style-name="T2">[ ] Тип на ключ/достъпна карта (Физически ключ, Достъпна карта, Мобилен ключ)</text:span></text:p>
      <text:p text:style-name="P1"><text:span text:style-name="T2">[ ] Идентификатор/Номер на картата (ако е приложимо)</text:span></text:p>
      <text:p text:style-name="P1"><text:span text:style-name="T2">[ ] Специални заявки (Местоположение на стаята) (Спокойно място, До асансьора, Високо етаж, Земнен етаж, Няма)</text:span></text:p>
      <text:p text:style-name="P1"><text:span text:style-name="T2">[ ] Ключ/Достъпна карта, присвоена на</text:span></text:p>
      <text:p text:style-name="P1"/>
      <text:p text:style-name="P1"><text:span text:style-name="T1">--- ПЛАЩАНЕ И ДЛЪЖНОСТНИ ПАРИ ---</text:span></text:p>
      <text:p text:style-name="P1"><text:span text:style-name="T2">[ ] Общо плащане на стаята</text:span></text:p>
      <text:p text:style-name="P1"><text:span text:style-name="T2">[ ] Сума на депозита</text:span></text:p>
      <text:p text:style-name="P1"><text:span text:style-name="T2">[ ] Метод на плащане (Кредитна карта, Дебитна карта, Налични пари, Други)</text:span></text:p>
      <text:p text:style-name="P1"><text:span text:style-name="T2">[ ] Номер на кредитна карта (ако е приложимо)</text:span></text:p>
      <text:p text:style-name="P1"><text:span text:style-name="T2">[ ] Срок на годност (ако е приложимо)</text:span></text:p>
      <text:p text:style-name="P1"><text:span text:style-name="T2">[ ] CVV (Ако е приложимо)</text:span></text:p>
      <text:p text:style-name="P1"><text:span text:style-name="T2">[ ] Име на притежателя (ако е приложимо)</text:span></text:p>
      <text:p text:style-name="P1"><text:span text:style-name="T2">[ ] Код за авторизация</text:span></text:p>
      <text:p text:style-name="P1"><text:span text:style-name="T2">[ ] Бележки по плащане (напр. проблеми с автодозволяването, подробности за възстановяване на средства)</text:span></text:p>
      <text:p text:style-name="P1"/>
      <text:p text:style-name="P1"><text:span text:style-name="T1">--- ПОКАНА И ИНФОРМАЦИЯ ЗА ГОСТИ ---</text:span></text:p>
      <text:p text:style-name="P1"><text:span text:style-name="T2">[ ] Предлагане на приветствен напиток?</text:span></text:p>
      <text:p text:style-name="P1"><text:span text:style-name="T2">[ ] Персонализирано приветствено послание (ако е приложимо)</text:span></text:p>
      <text:p text:style-name="P1"><text:span text:style-name="T2">[ ] Потвърдени ли са предпочитаните удобства/услуги? (Да, Не)</text:span></text:p>
      <text:p text:style-name="P1"><text:span text:style-name="T2">[ ] Кратък преглед на удобствата и услугите, предлагани от хотела</text:span></text:p>
      <text:p text:style-name="P1"><text:span text:style-name="T2">[ ] Посочена ли е информация за Wi-Fi? (Да, Не)</text:span></text:p>
      <text:p text:style-name="P1"><text:span text:style-name="T2">[ ] Разпределени практически материали (Изберете всички, които се отнасят) (Пътеводител по местността, Менюта на ресторанта, Брошура за СПА/웰нес, Календар на събития, Информация за транспорт)</text:span></text:p>
      <text:p text:style-name="P1"><text:soft-page-break/><text:span text:style-name="T2">[ ] Назначен номер на стая</text:span></text:p>
      <text:p text:style-name="P1"><text:span text:style-name="T2">[ ] Има ли забелязани специфични молби/загрижености на гостите?</text:span></text:p>
      <text:p text:style-name="P1"/>
      <text:p text:style-name="P1"><text:span text:style-name="T1">--- ИЗХОД НА ГОСТ ---</text:span></text:p>
      <text:p text:style-name="P1"><text:span text:style-name="T2">[ ] Време за отпътуване</text:span></text:p>
      <text:p text:style-name="P1"><text:span text:style-name="T2">[ ] Брой нощувки</text:span></text:p>
      <text:p text:style-name="P1"><text:span text:style-name="T2">[ ] Искате ли да излезете късно? (Да, Не)</text:span></text:p>
      <text:p text:style-name="P1"><text:span text:style-name="T2">[ ] Оставащ остатък</text:span></text:p>
      <text:p text:style-name="P1"><text:span text:style-name="T2">[ ] Използван метод за плащане (Кредитна карта, С пари в кеш, Дебитна карта, Други)</text:span></text:p>
      <text:p text:style-name="P1"><text:span text:style-name="T2">[ ] Коментари/Обратна връзка от гости</text:span></text:p>
      <text:p text:style-name="P1"><text:span text:style-name="T2">[ ] Състояние на стаята при изход? (Отлично, Добър, Справедлив, Беден)</text:span></text:p>
      <text:p text:style-name="P1"><text:span text:style-name="T2">[ ] Подпис на госта</text:span></text:p>
      <text:p text:style-name="P1"/>
      <text:p text:style-name="P1"><text:span text:style-name="T1">--- ПРОВЕРКА НА СТАЯТА И ГОТОВНОСТ ЗА ПОЧИСТВАНЕ ---</text:span></text:p>
      <text:p text:style-name="P1"><text:span text:style-name="T2">[ ] Проверете за повреди (стени, мебел, инсталации) (Няма, Лека (Повърхностна надцапа), Умерени (Натрие, Напукване), Значителен (Счупен, Липсващ))</text:span></text:p>
      <text:p text:style-name="P1"><text:span text:style-name="T2">[ ] Проверете функционалността на уредопомагчите (ТВ, климатик, лампи и др.) (Работи правилно, ТВ - Няма картина, Климатик - Не охлажда, Умки - Не работят, Други - (Посочете))</text:span></text:p>
      <text:p text:style-name="P1"><text:span text:style-name="T2">[ ] Брой артикули в мини бара (Проверете)</text:span></text:p>
      <text:p text:style-name="P1"><text:span text:style-name="T2">[ ] Бележки за състоянието на стаята</text:span></text:p>
      <text:p text:style-name="P1"><text:span text:style-name="T2">[ ] Състояние на бельо (хавлия, обложки, възглавници) (Чист и свеж, Потъмен, Увредено, Липсващо, Изисква смяна)</text:span></text:p>
      <text:p text:style-name="P1"><text:span text:style-name="T2">[ ] Обща чистота (Отлично, Добър, Справедлив, Беден)</text:span></text:p>
      <text:p text:style-name="P1"><text:span text:style-name="T2">[ ] Помещение е осигурено (прозорци, врати) (Да, Не – Изисква внимание)</text:span></text:p>
      <text:p text:style-name="P1"/>
      <text:p text:style-name="P1"><text:span text:style-name="T1">--- ЗАДАЧИ СЛЕД ОТМИНАВАНЕ НА СРОКА ---</text:span></text:p>
      <text:p text:style-name="P1"><text:span text:style-name="T2">[ ] Краен баланс на стаята</text:span></text:p>
      <text:p text:style-name="P1"><text:span text:style-name="T2">[ ] Неизплатени такси? (Да, Не)</text:span></text:p>
      <text:p text:style-name="P1"><text:span text:style-name="T2">[ ] Бележки за преживяването на гостите (ако е приложимо)</text:span></text:p>
      <text:p text:style-name="P1"><text:soft-page-break/><text:span text:style-name="T2">[ ] Дата на отпътуване</text:span></text:p>
      <text:p text:style-name="P1"><text:span text:style-name="T2">[ ] Намерили вещи? (Да, Не)</text:span></text:p>
      <text:p text:style-name="P1"><text:span text:style-name="T2">[ ] Описание на изгубена или намерена вещ (ако е приложимо)</text:span></text:p>
      <text:p text:style-name="P1"><text:span text:style-name="T2">[ ] Общ регистриран доход</text:span></text:p>
      <text:p text:style-name="P1"><text:span text:style-name="T2">[ ] Сглобването на фолиото беше завършено? (Да, Не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guest-check-in-ou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9:20.053000000</meta:creation-date>
    <dc:date>2026-06-22T13:39:20.053000000</dc:date>
    <meta:document-statistic meta:table-count="0" meta:image-count="0" meta:object-count="0" meta:page-count="4" meta:paragraph-count="76" meta:word-count="660" meta:character-count="3972" meta:non-whitespace-character-count="3389"/>
    <meta:generator>LibreOffice/24.2.7.2$Linux_X86_64 LibreOffice_project/420$Build-2</meta:generator>
  </office:meta>
</office:document-meta>
</file>