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02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69a3c73f1a3e3e2e1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nreise &amp; Zimmer vorberei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s Ankunft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äs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wünschte Zimmerart (SELECTION options: Standard, Luxus, Suite, zugänglich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ondere Wünsche (z. B. früher Check-in, Babybett) (SELECTION options: Frühe Eincheckanfrage, Babybett benötigt, Rollbett benötigt, Spezifische Ansicht erbeten, K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Ihrer Reservier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mmerstatus (vor der Ankunft) (SELECTION options: sauber, Muss gereinigt werden., Wartung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ungshinweise (falls zutreffen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ästeanmeld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tnam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astnachname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äs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mmerkategorie bestätigt? (SELECTION options: Bestätigt, Benötigt Anpass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kunftsdatum (Bestätig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 Ankunft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ondere Wünsche vermerkt? (SELECTION options: Ja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ondere Wünsche – Details (falls zutreffen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umzuweisung und Schlüsselübergab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mmerkategorie zugewiesen (SELECTION options: Standard, Luxus, Suiten, Barrierefreier Raum, Verbundene Räu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mmer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ckwerk zugeteilt (SELECTION options: 1. Stockwerk, 2. Stockwerk, 3. Stockwerk, 4. Stockwerk, 5. Stockwerk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lüssel-/Ausweiskartentyp (SELECTION options: Physischer Schlüssel, Zugangskarte, Mobiler Schlüss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lüssel-/Kartennummer (falls zutreffend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sondere Wünsche (Zimmerlage)</text:p>
            <text:p> (SELECTION options: Ruhige Lage, In der Nähe des Aufzugs, Hohe Etage, Parterre, K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lüssel-/Ausweiskarte zugewiesen zu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hlung &amp; Sicherheitska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immerpre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kautionshöh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hlungsmethode (SELECTION options: Kreditkarte, Bankkarte, Bargeld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editkartennummer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allsdatum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VV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rteninhabername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risierungscode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hlungshinweise (z. B. Autorisierungsprobleme, Rückerstattungsdetail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illkommen &amp; Informationen für Gäs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d ein Willkommensgetränk angebote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lisierte Willkommensnotiz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vorzugte Annehmlichkeiten/Dienstleistungen bestätigt? (SELECTION options: Ja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 Übersicht über die angebotenen Hoteleinrichtungen und Dienstleis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LAN-Informationen vorhand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e Informationsunterlagen ausgehändigt (Mehrfachauswahl möglich) (SELECTION options: Regionaler Reiseführer, Restaurantkarten, Wellness-Broschüre, Veranstaltungskalender, Transportinformation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mmer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besondere Gästewünsche oder Anliegen vermerkt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astauscheck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 Abreise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Übernachtun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pätete Abreise gewünsch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stehender Betra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hlungsmethode (SELECTION options: Kreditkarte, Bargeld, Bankkarte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tkommentare / Rückmeld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Zimmers bei der Abreise?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uchersignatu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umkontrolle &amp; Reinigungsbereitschaf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en Sie auf Schäden (Wände, Möbel, Armaturen) (SELECTION options: Keine., Leichter Kratzer (an der Oberfläche), Leicht beschädigt (Kratzer, Delle), Bedeutend (Beschädigt, Fehlen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en Sie die Funktionsfähigkeit der Geräte (TV, Klimaanlage, Beleuchtung usw.). (SELECTION options: ordnungsgemäß funktionieren, Fernseher – Kein Bild, AC – Kühlung fehlt, Lichter – Funktionieren nicht, Andere –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andsaufnahme Minibar (Überprüf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sbericht zum Rau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twäsche (Handtücher, Laken, Kissen) (SELECTION options: Sauber &amp; Frisch, Gefleckt, beschädigt, Fehlt, Muss ersetzt wer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Sauberkeit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um gesichert (Fenster, Türen) (SELECTION options: Ja, Nein – Benötigt keine Aufmerksamkei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fgaben nach der Abrei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postenbest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stehende Beträge? (SELECTION options: Ja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Gästeerlebnis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reise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dsach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dbüro-Artikelbeschreibung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innahmen ausgewies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io-Abgleich abgeschlossen? (SELECTION options: Ja., Nein.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