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03c56655ea55f3f6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ción Previa y Acondicionamiento de la Habi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legada previ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vit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habitación solicitada</text:p>
            <text:p> (SELECTION options: Estándar, De lujo, Suite, Accesible, Otr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licitudes especiales (p. ej., entrada anticipada, cuna)</text:p>
            <text:p> (SELECTION options: Solicitud de entrada anticipada., Se necesita cuna., Se necesita cama plegable.</text:p>
            <text:p>, Vista específica solicitada.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reserv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habitación (antes de la llegada) (SELECTION options: Limpio, Necesita limpieza.</text:p>
            <text:p>, Mantenimiento reque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mantenimiento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 de huéspe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Invit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llido del Invit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vitado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Confirmado el tipo de habitación? (SELECTION options: Confirmado</text:p>
            <text:p>, Necesita ajust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llegada (confirmada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estimada de lleg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tomado nota de las peticiones especiales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Solicitudes Especiales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ignación de habitaciones y gestión de llav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habitación asignada (SELECTION options: Estándar, Deluxe, Suite, Habitación accesible</text:p>
            <text:p>, Habitaciones comunica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so asignado (SELECTION options: Primer piso, Segundo piso, Tercer piso, Cuarto piso, 5º pis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arjeta de Acceso/Llave (SELECTION options: Llave física, Tarjeta de acceso, Llave móv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lave/tarjeta (si apl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icitudes Especiales (Ubicación de la Habitación) (SELECTION options: Ubicación tranquila, Cerca del ascensor, Piso alto, Planta baja</text:p>
            <text:p>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eta de acceso asignada 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go y Depósito de Garant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total de la habi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l depósito de segur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ago (SELECTION options: Tarjeta de crédito, Tarjeta de débito, Efectiv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arjeta de crédit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VV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titular de la tarjeta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ódigo de autorización</text:p>
            <text:p> (SELEC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pagos (p. ej., problemas de autorización, detalles de reembolso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envenida y información para huésped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ofrece bebida de bienvenida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 de bienvenida personalizada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nfirmaron los servicios/comodidades preferido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los servicios e instalaciones del hotel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proporciona información sobre Wi-Fi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informativos proporcionados (Seleccione todas las que correspondan). (SELECTION options: Guía de la zona, Menús de restaurantes, Folleto de Spa/Bienestar, Calendario de Eventos, Información sobre transpor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asign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anotado solicitudes o inquietudes específicas de algún huésp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turación a los huéspe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Salida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noches de estan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licitud de salida tardía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ldo pendient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ago utilizado (SELECTION options: Tarjeta de crédito, Efectivo, Tarjeta de débit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piniones de los Huéspe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ado de la habitación al salir? (SELECTION options: Excelente., Bien., Justo, Pob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Huésp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y preparación de la habitación para la limpie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daños (paredes, muebles, accesorios) (SELECTION options: Ninguno., Arañazo superficial (leve), Moderado (Arañazo, Abolladura), Importante (Dañado, Ausent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r el funcionamiento de los electrodomésticos (TV, aire acondicionado, luces, etc.). (SELECTION options: Funcionando correctamente, TV - Sin imagen, AC - Sin enfriamiento, Luces – No funcionan.</text:p>
            <text:p>, Otro -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Artículos del Minibar (Verific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a habitació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ropa de cama (toallas, sábanas, almohadas) (SELECTION options: Limpio y Fresco, Manchado, Dañado, Desaparecido/a</text:p>
            <text:p>, Requiere reemplaz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general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itación asegurada (ventanas, puertas) (SELECTION options: Sí., No – No requiere atenció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reas posteriores a la sali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do Final de la Habi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rgos pendient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experiencia del huésped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ali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Objetos perdidos y encontrados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objetos perdidos y encontrados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s totales public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mpletó la conciliación de folios? (SELECTION options: Sí., No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