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O DE ENTRADA/SALID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PREVIA Y ACONDICIONAMIENTO DE LA HABITACIÓN ---</text:span></text:p>
      <text:p text:style-name="P1"><text:span text:style-name="T2">[ ] Fecha de llegada prevista</text:span></text:p>
      <text:p text:style-name="P1"><text:span text:style-name="T2">[ ] Número de invitados</text:span></text:p>
      <text:p text:style-name="P1"><text:span text:style-name="T2">[ ] Tipo de habitación solicitada</text:span></text:p>
      <text:p text:style-name="P1"><text:span text:style-name="T2"><text:s/>(Estándar, De lujo, Suite, Accesible, Otro)</text:span></text:p>
      <text:p text:style-name="P1"><text:span text:style-name="T2">[ ] Solicitudes especiales (p. ej., entrada anticipada, cuna)</text:span></text:p>
      <text:p text:style-name="P1"><text:span text:style-name="T2"><text:s/>(Solicitud de entrada anticipada., Se necesita cuna., Se necesita cama plegable.</text:span></text:p>
      <text:p text:style-name="P1"><text:span text:style-name="T2">, Vista específica solicitada., Ninguno.)</text:span></text:p>
      <text:p text:style-name="P1"><text:span text:style-name="T2">[ ] Notas sobre la reserva</text:span></text:p>
      <text:p text:style-name="P1"><text:span text:style-name="T2">[ ] Estado de la habitación (antes de la llegada) (Limpio, Necesita limpieza.</text:span></text:p>
      <text:p text:style-name="P1"><text:span text:style-name="T2">, Mantenimiento requerido)</text:span></text:p>
      <text:p text:style-name="P1"><text:span text:style-name="T2">[ ] Notas de mantenimiento (si aplica)</text:span></text:p>
      <text:p text:style-name="P1"/>
      <text:p text:style-name="P1"><text:span text:style-name="T1">--- REGISTRO DE HUÉSPEDES ---</text:span></text:p>
      <text:p text:style-name="P1"><text:span text:style-name="T2">[ ] Nombre del Invitado</text:span></text:p>
      <text:p text:style-name="P1"><text:soft-page-break/><text:span text:style-name="T2">[ ] Apellido del Invitado</text:span></text:p>
      <text:p text:style-name="P1"><text:span text:style-name="T2">[ ] Número de invitados</text:span></text:p>
      <text:p text:style-name="P1"><text:span text:style-name="T2">[ ] ¿Confirmado el tipo de habitación? (Confirmado</text:span></text:p>
      <text:p text:style-name="P1"><text:span text:style-name="T2">, Necesita ajuste.</text:span></text:p>
      <text:p text:style-name="P1"><text:span text:style-name="T2">)</text:span></text:p>
      <text:p text:style-name="P1"><text:span text:style-name="T2">[ ] Fecha de llegada (confirmada)</text:span></text:p>
      <text:p text:style-name="P1"/>
      <text:p text:style-name="P1"><text:span text:style-name="T2">[ ] Hora estimada de llegada</text:span></text:p>
      <text:p text:style-name="P1"><text:span text:style-name="T2">[ ] ¿Se han tomado nota de las peticiones especiales? (Sí, No.)</text:span></text:p>
      <text:p text:style-name="P1"><text:span text:style-name="T2">[ ] Detalles de Solicitudes Especiales (Si Aplica)</text:span></text:p>
      <text:p text:style-name="P1"/>
      <text:p text:style-name="P1"><text:span text:style-name="T1">--- ASIGNACIÓN DE HABITACIONES Y GESTIÓN DE LLAVES ---</text:span></text:p>
      <text:p text:style-name="P1"><text:span text:style-name="T2">[ ] Tipo de habitación asignada (Estándar, Deluxe, Suite, Habitación accesible</text:span></text:p>
      <text:p text:style-name="P1"><text:span text:style-name="T2">, Habitaciones comunicadas)</text:span></text:p>
      <text:p text:style-name="P1"><text:span text:style-name="T2">[ ] Número de habitación</text:span></text:p>
      <text:p text:style-name="P1"><text:span text:style-name="T2">[ ] Piso asignado (Primer piso, Segundo piso, Tercer piso, Cuarto piso, 5º piso, Otros)</text:span></text:p>
      <text:p text:style-name="P1"><text:span text:style-name="T2">[ ] Tipo de Tarjeta de Acceso/Llave (Llave física, Tarjeta de acceso, Llave móvil)</text:span></text:p>
      <text:p text:style-name="P1"><text:span text:style-name="T2">[ ] Número de clave/tarjeta (si aplica)</text:span></text:p>
      <text:p text:style-name="P1"><text:span text:style-name="T2">[ ] Solicitudes Especiales (Ubicación de la Habitación) (Ubicación tranquila, Cerca del ascensor, Piso alto, Planta baja</text:span></text:p>
      <text:p text:style-name="P1"><text:span text:style-name="T2">, Ninguno.)</text:span></text:p>
      <text:p text:style-name="P1"><text:span text:style-name="T2">[ ] Tarjeta de acceso asignada a</text:span></text:p>
      <text:p text:style-name="P1"><text:soft-page-break/></text:p>
      <text:p text:style-name="P1"><text:span text:style-name="T1">--- PAGO Y DEPÓSITO DE GARANTÍA ---</text:span></text:p>
      <text:p text:style-name="P1"><text:span text:style-name="T2">[ ] Cargo total de la habitación</text:span></text:p>
      <text:p text:style-name="P1"><text:span text:style-name="T2">[ ] Monto del depósito de seguridad</text:span></text:p>
      <text:p text:style-name="P1"><text:span text:style-name="T2">[ ] Método de pago (Tarjeta de crédito, Tarjeta de débito, Efectivo, Otros)</text:span></text:p>
      <text:p text:style-name="P1"><text:span text:style-name="T2">[ ] Número de tarjeta de crédito (si aplica)</text:span></text:p>
      <text:p text:style-name="P1"><text:span text:style-name="T2">[ ] Fecha de caducidad (si aplica)</text:span></text:p>
      <text:p text:style-name="P1"><text:span text:style-name="T2">[ ] CVV (si aplica)</text:span></text:p>
      <text:p text:style-name="P1"><text:span text:style-name="T2">[ ] Nombre del titular de la tarjeta (si aplica)</text:span></text:p>
      <text:p text:style-name="P1"><text:span text:style-name="T2">[ ] Código de autorización</text:span></text:p>
      <text:p text:style-name="P1"/>
      <text:p text:style-name="P1"><text:span text:style-name="T2">[ ] Notas sobre pagos (p. ej., problemas de autorización, detalles de reembolso)</text:span></text:p>
      <text:p text:style-name="P1"/>
      <text:p text:style-name="P1"/>
      <text:p text:style-name="P1"><text:span text:style-name="T1">--- BIENVENIDA Y INFORMACIÓN PARA HUÉSPEDES ---</text:span></text:p>
      <text:p text:style-name="P1"><text:span text:style-name="T2">[ ] ¿Se ofrece bebida de bienvenida?</text:span></text:p>
      <text:p text:style-name="P1"/>
      <text:p text:style-name="P1"><text:span text:style-name="T2">[ ] Nota de bienvenida personalizada (si aplica)</text:span></text:p>
      <text:p text:style-name="P1"/>
      <text:p text:style-name="P1"><text:span text:style-name="T2">[ ] ¿Se confirmaron los servicios/comodidades preferidos? (Sí., No.)</text:span></text:p>
      <text:p text:style-name="P1"><text:span text:style-name="T2">[ ] Breve descripción de los servicios e instalaciones del hotel.</text:span></text:p>
      <text:p text:style-name="P1"><text:soft-page-break/><text:span text:style-name="T2">[ ] ¿Se proporciona información sobre Wi-Fi?</text:span></text:p>
      <text:p text:style-name="P1"><text:span text:style-name="T2"><text:s/>(Sí., No.)</text:span></text:p>
      <text:p text:style-name="P1"><text:span text:style-name="T2">[ ] Materiales informativos proporcionados (Seleccione todas las que correspondan). (Guía de la zona, Menús de restaurantes, Folleto de Spa/Bienestar, Calendario de Eventos, Información sobre transporte)</text:span></text:p>
      <text:p text:style-name="P1"><text:span text:style-name="T2">[ ] Número de habitación asignada</text:span></text:p>
      <text:p text:style-name="P1"><text:span text:style-name="T2">[ ] ¿Se han anotado solicitudes o inquietudes específicas de algún huésped?</text:span></text:p>
      <text:p text:style-name="P1"/>
      <text:p text:style-name="P1"><text:span text:style-name="T1">--- FACTURACIÓN A LOS HUÉSPEDES ---</text:span></text:p>
      <text:p text:style-name="P1"><text:span text:style-name="T2">[ ] Hora de Salida Programada</text:span></text:p>
      <text:p text:style-name="P1"><text:span text:style-name="T2">[ ] Número de noches de estancia</text:span></text:p>
      <text:p text:style-name="P1"><text:span text:style-name="T2">[ ] ¿Solicitud de salida tardía? (Sí., No.)</text:span></text:p>
      <text:p text:style-name="P1"><text:span text:style-name="T2">[ ] Saldo pendiente</text:span></text:p>
      <text:p text:style-name="P1"/>
      <text:p text:style-name="P1"><text:span text:style-name="T2">[ ] Método de pago utilizado (Tarjeta de crédito, Efectivo, Tarjeta de débito, Otro)</text:span></text:p>
      <text:p text:style-name="P1"><text:span text:style-name="T2">[ ] Comentarios/Opiniones de los Huéspedes</text:span></text:p>
      <text:p text:style-name="P1"><text:span text:style-name="T2">[ ] ¿Estado de la habitación al salir? (Excelente., Bien., Justo, Pobre.)</text:span></text:p>
      <text:p text:style-name="P1"><text:span text:style-name="T2">[ ] Firma del Huésped</text:span></text:p>
      <text:p text:style-name="P1"/>
      <text:p text:style-name="P1"><text:span text:style-name="T1">--- INSPECCIÓN Y PREPARACIÓN DE LA HABITACIÓN PARA LA LIMPIEZA ---</text:span></text:p>
      <text:p text:style-name="P1"><text:span text:style-name="T2">[ ] Verificar daños (paredes, muebles, accesorios) (Ninguno., Arañazo superficial (leve), Moderado (Arañazo, Abolladura), Importante (Dañado, Ausente))</text:span></text:p>
      <text:p text:style-name="P1"><text:span text:style-name="T2">[ ] Verificar el funcionamiento de los electrodomésticos (TV, aire acondicionado, luces, etc.). (Funcionando correctamente, TV - Sin imagen, AC - Sin enfriamiento, Luces – No funcionan.</text:span></text:p>
      <text:p text:style-name="P1"><text:span text:style-name="T2">, Otro - (Especificar))</text:span></text:p>
      <text:p text:style-name="P1"><text:soft-page-break/><text:span text:style-name="T2">[ ] Conteo de Artículos del Minibar (Verificar)</text:span></text:p>
      <text:p text:style-name="P1"><text:span text:style-name="T2">[ ] Notas sobre el estado de la habitación</text:span></text:p>
      <text:p text:style-name="P1"><text:span text:style-name="T2">[ ] Estado de la ropa de cama (toallas, sábanas, almohadas) (Limpio y Fresco, Manchado, Dañado, Desaparecido/a</text:span></text:p>
      <text:p text:style-name="P1"><text:span text:style-name="T2">, Requiere reemplazo.</text:span></text:p>
      <text:p text:style-name="P1"><text:span text:style-name="T2">)</text:span></text:p>
      <text:p text:style-name="P1"><text:span text:style-name="T2">[ ] Limpieza general (Excelente, Bien., Justo, Pobre)</text:span></text:p>
      <text:p text:style-name="P1"><text:span text:style-name="T2">[ ] Habitación asegurada (ventanas, puertas) (Sí., No – No requiere atención)</text:span></text:p>
      <text:p text:style-name="P1"/>
      <text:p text:style-name="P1"><text:span text:style-name="T1">--- TAREAS POSTERIORES A LA SALIDA ---</text:span></text:p>
      <text:p text:style-name="P1"><text:span text:style-name="T2">[ ] Saldo Final de la Habitación</text:span></text:p>
      <text:p text:style-name="P1"><text:span text:style-name="T2">[ ] ¿Cargos pendientes? (Sí., No.)</text:span></text:p>
      <text:p text:style-name="P1"><text:span text:style-name="T2">[ ] Notas sobre la experiencia del huésped (si aplica)</text:span></text:p>
      <text:p text:style-name="P1"><text:span text:style-name="T2">[ ] Fecha de salida</text:span></text:p>
      <text:p text:style-name="P1"><text:span text:style-name="T2">[ ] ¿Objetos perdidos y encontrados? (Sí., No.)</text:span></text:p>
      <text:p text:style-name="P1"><text:span text:style-name="T2">[ ] Descripción de objetos perdidos y encontrados (si aplica)</text:span></text:p>
      <text:p text:style-name="P1"/>
      <text:p text:style-name="P1"><text:span text:style-name="T2">[ ] Ingresos totales publicados</text:span></text:p>
      <text:p text:style-name="P1"><text:span text:style-name="T2">[ ] ¿Se completó la conciliación de folios? (Sí., N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hospitality/guest-check-in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30.378000000</meta:creation-date>
    <dc:date>2026-06-22T12:24:30.378000000</dc:date>
    <meta:document-statistic meta:table-count="0" meta:image-count="0" meta:object-count="0" meta:page-count="6" meta:paragraph-count="88" meta:word-count="704" meta:character-count="4344" meta:non-whitespace-character-count="3723"/>
    <meta:generator>LibreOffice/24.2.7.2$Linux_X86_64 LibreOffice_project/420$Build-2</meta:generator>
  </office:meta>
</office:document-meta>
</file>