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163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4866in" fo:break-before="auto" style:use-optimal-row-height="true"/>
    </style:style>
    <style:style style:name="ro3" style:family="table-row">
      <style:table-row-properties style:row-height="0.3311in" fo:break-before="auto" style:use-optimal-row-height="true"/>
    </style:style>
    <style:style style:name="ro4" style:family="table-row">
      <style:table-row-properties style:row-height="0.6425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1993c56655ea55f55a9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réparation avant l'arrivée et aménagement de la chambr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'arrivée prévu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conviv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de chambre demandé (SELECTION options: Standard, De luxe, À suivre, Accessible, Aut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mandes spéciales (par exemple, enregistrement anticipé, lit bébé) (SELECTION options: Arrivée anticipée demandée., Lit parapluie nécessaire, Lit pliant nécessaire, Vue spécifique demandée, Rie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marques concernant la réservation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tatut des chambres (avant l'arrivée)</text:p>
            <text:p> (SELECTION options: Propre, À nettoyer</text:p>
            <text:p>, Entretien requi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de maintenance (si applicable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3">
          <table:table-cell office:value-type="string" calcext:value-type="string">
            <text:p>Enregistrement des clients</text:p>
            <text:p> (STEP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Nom et prénom de l'invité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 du clien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conviv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de chambre confirmé ? (SELECTION options: Confirmé, Nécessite un ajustemen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Date d'arrivée (confirmée)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ure d'arrivée prévu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mandes spéciales notées ? (SELECTION options: Oui, No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tails des demandes particulières (le cas échéant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ttribution des chambres et gestion des clés (STEP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Type de chambre attribuée (SELECTION options: Standard, Luxe, À suivre, Chambre accessible</text:p>
            <text:p>, Chambres communicant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éro de chambre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Étage attribué (SELECTION options: 1er étage</text:p>
            <text:p>, 2e étage, 3e étage, 4e étage, 5e étage, Aut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de badge/carte d'accès (SELECTION options: Clé physique, Carte d'accès, Clé numériqu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éro de clé/de carte (le cas échéant)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Demandes spéciales (emplacement de la chambre) (SELECTION options: Emplacement calme, Près de l'ascenseur, Étage élevé, Rez-de-chaussée</text:p>
            <text:p>, Rie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rte d'accès attribuée à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aiement et cau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x total de la chambr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ntant de la cautio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de de paiement (SELECTION options: Carte de crédit, Carte bancaire, Espèces, Aut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éro de carte bancaire (si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'expiration (le cas échéant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de de sécurité (si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 du détenteur de la carte (le cas échéant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de d'autorisation (SELEC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de paiement (par exemple, problèmes d'autorisation, détails de remboursement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ienvenue et Information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issons de bienvenue offertes 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 de bienvenue personnalisée (le cas échéant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rvices et commodités préférés confirmés ? (SELECTION options: Oui., No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erçu des équipements et services proposé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formations Wi-Fi disponibles ? (SELECTION options: Oui., Non.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Documents d'information remis (Cocher toutes les cases pertinentes) (SELECTION options: Guide du secteur, Menus de restaurant, Brochure Spa / Bien-être</text:p>
            <text:p>, Calendrier des événements, Informations sur les transport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éro de chambre attribué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 demandes ou préoccupations particulières des clients à noter ?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nregistrement Dépar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ure de départ prévu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nuits passé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mande de départ tardif ? (SELECTION options: Oui., Non.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Solde impayé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de de paiement utilisé (SELECTION options: Carte de crédit, Espèces, Carte de débit, Aut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entaires/Retours des client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de la chambre au départ ? (SELECTION options: Excellent, Bon, Juste, Pauv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ature du client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spection et préparation des chambres pour le nettoyage (STEP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Vérification des dommages (murs, meubles, équipements)</text:p>
            <text:p> (SELECTION options: Rien., Petit rayure (superficielle)</text:p>
            <text:p>, Modéré (Égratignure, Ampleur), Important (Manquant, Défectueux)</text:p>
            <text:p>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Vérifier le bon fonctionnement des appareils (télévision, climatisation, éclairage, etc.). (SELECTION options: Fonctionnant correctement, Pas d'image à la télévision., AC - Pas de refroidissement, Lumières - Ne fonctionnent pas., Autre - (Préciser)</text:p>
            <text:p>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Nombre d'articles du mini-bar (Vérifier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 sur l'état de la chambre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État du linge (serviettes, draps, oreillers)</text:p>
            <text:p> (SELECTION options: Propre et frais, Tâché, Endommagé(e), Manquant, Nécessite un remplacement.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Propreté générale</text:p>
            <text:p> (SELECTION options: Excellent, Bon, Juste, Pauvre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Pièce sécurisée (fenêtres, portes) (SELECTION options: Oui., Non – Nécessite une attention.</text:p>
            <text:p>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âches post-dépar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lde du compte final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lde impayé ? (SELECTION options: Oui., Non.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Notes sur l'expérience client (si applicable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dépar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jets trouvés ? (SELECTION options: Oui., Non.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Description des objets trouvés (le cas échéant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enus totaux enregistré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pprochement du folio terminé ? (SELECTION options: Oui., Non.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4" meta:object-count="0"/>
    <meta:generator>LibreOffice/24.2.7.2$Linux_X86_64 LibreOffice_project/420$Build-2</meta:generator>
  </office:meta>
</office:document-meta>
</file>