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NREGISTREMENT/DÉPART DES CLIENT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ÉPARATION AVANT L'ARRIVÉE ET AMÉNAGEMENT DE LA CHAMBRE ---</text:span></text:p>
      <text:p text:style-name="P1"><text:span text:style-name="T2">[ ] Date d'arrivée prévue</text:span></text:p>
      <text:p text:style-name="P1"><text:span text:style-name="T2">[ ] Nombre de convives</text:span></text:p>
      <text:p text:style-name="P1"><text:span text:style-name="T2">[ ] Type de chambre demandé (Standard, De luxe, À suivre, Accessible, Autre)</text:span></text:p>
      <text:p text:style-name="P1"><text:span text:style-name="T2">[ ] Demandes spéciales (par exemple, enregistrement anticipé, lit bébé) (Arrivée anticipée demandée., Lit parapluie nécessaire, Lit pliant nécessaire, Vue spécifique demandée, Rien.)</text:span></text:p>
      <text:p text:style-name="P1"><text:span text:style-name="T2">[ ] Remarques concernant la réservation</text:span></text:p>
      <text:p text:style-name="P1"><text:span text:style-name="T2">[ ] Statut des chambres (avant l'arrivée)</text:span></text:p>
      <text:p text:style-name="P1"><text:span text:style-name="T2"><text:s/>(Propre, À nettoyer</text:span></text:p>
      <text:p text:style-name="P1"><text:span text:style-name="T2">, Entretien requis)</text:span></text:p>
      <text:p text:style-name="P1"><text:span text:style-name="T2">[ ] Notes de maintenance (si applicable)</text:span></text:p>
      <text:p text:style-name="P1"/>
      <text:p text:style-name="P1"><text:span text:style-name="T1">--- ENREGISTREMENT DES CLIENTS</text:span></text:p>
      <text:p text:style-name="P1"><text:span text:style-name="T1"><text:s/>---</text:span></text:p>
      <text:p text:style-name="P1"><text:span text:style-name="T2">[ ] Nom et prénom de l'invité</text:span></text:p>
      <text:p text:style-name="P1"/>
      <text:p text:style-name="P1"><text:soft-page-break/><text:span text:style-name="T2">[ ] Nom du client</text:span></text:p>
      <text:p text:style-name="P1"><text:span text:style-name="T2">[ ] Nombre de convives</text:span></text:p>
      <text:p text:style-name="P1"><text:span text:style-name="T2">[ ] Type de chambre confirmé ? (Confirmé, Nécessite un ajustement)</text:span></text:p>
      <text:p text:style-name="P1"><text:span text:style-name="T2">[ ] Date d'arrivée (confirmée)</text:span></text:p>
      <text:p text:style-name="P1"/>
      <text:p text:style-name="P1"><text:span text:style-name="T2">[ ] Heure d'arrivée prévue</text:span></text:p>
      <text:p text:style-name="P1"><text:span text:style-name="T2">[ ] Demandes spéciales notées ? (Oui, Non.)</text:span></text:p>
      <text:p text:style-name="P1"><text:span text:style-name="T2">[ ] Détails des demandes particulières (le cas échéant)</text:span></text:p>
      <text:p text:style-name="P1"/>
      <text:p text:style-name="P1"><text:span text:style-name="T1">--- ATTRIBUTION DES CHAMBRES ET GESTION DES CLÉS ---</text:span></text:p>
      <text:p text:style-name="P1"><text:span text:style-name="T2">[ ] Type de chambre attribuée (Standard, Luxe, À suivre, Chambre accessible</text:span></text:p>
      <text:p text:style-name="P1"><text:span text:style-name="T2">, Chambres communicantes)</text:span></text:p>
      <text:p text:style-name="P1"><text:span text:style-name="T2">[ ] Numéro de chambre</text:span></text:p>
      <text:p text:style-name="P1"><text:span text:style-name="T2">[ ] Étage attribué (1er étage</text:span></text:p>
      <text:p text:style-name="P1"><text:span text:style-name="T2">, 2e étage, 3e étage, 4e étage, 5e étage, Autre)</text:span></text:p>
      <text:p text:style-name="P1"><text:span text:style-name="T2">[ ] Type de badge/carte d'accès (Clé physique, Carte d'accès, Clé numérique)</text:span></text:p>
      <text:p text:style-name="P1"><text:span text:style-name="T2">[ ] Numéro de clé/de carte (le cas échéant)</text:span></text:p>
      <text:p text:style-name="P1"><text:span text:style-name="T2">[ ] Demandes spéciales (emplacement de la chambre) (Emplacement calme, Près de l'ascenseur, Étage élevé, Rez-de-chaussée</text:span></text:p>
      <text:p text:style-name="P1"><text:span text:style-name="T2">, Rien.)</text:span></text:p>
      <text:p text:style-name="P1"><text:span text:style-name="T2">[ ] Carte d'accès attribuée à</text:span></text:p>
      <text:p text:style-name="P1"/>
      <text:p text:style-name="P1"><text:soft-page-break/><text:span text:style-name="T1">--- PAIEMENT ET CAUTION ---</text:span></text:p>
      <text:p text:style-name="P1"><text:span text:style-name="T2">[ ] Prix total de la chambre</text:span></text:p>
      <text:p text:style-name="P1"><text:span text:style-name="T2">[ ] Montant de la caution</text:span></text:p>
      <text:p text:style-name="P1"><text:span text:style-name="T2">[ ] Mode de paiement (Carte de crédit, Carte bancaire, Espèces, Autre)</text:span></text:p>
      <text:p text:style-name="P1"><text:span text:style-name="T2">[ ] Numéro de carte bancaire (si applicable)</text:span></text:p>
      <text:p text:style-name="P1"><text:span text:style-name="T2">[ ] Date d'expiration (le cas échéant)</text:span></text:p>
      <text:p text:style-name="P1"><text:span text:style-name="T2">[ ] Code de sécurité (si applicable)</text:span></text:p>
      <text:p text:style-name="P1"><text:span text:style-name="T2">[ ] Nom du détenteur de la carte (le cas échéant)</text:span></text:p>
      <text:p text:style-name="P1"><text:span text:style-name="T2">[ ] Code d'autorisation</text:span></text:p>
      <text:p text:style-name="P1"><text:span text:style-name="T2">[ ] Notes de paiement (par exemple, problèmes d'autorisation, détails de remboursement)</text:span></text:p>
      <text:p text:style-name="P1"/>
      <text:p text:style-name="P1"><text:span text:style-name="T1">--- BIENVENUE ET INFORMATIONS ---</text:span></text:p>
      <text:p text:style-name="P1"><text:span text:style-name="T2">[ ] Boissons de bienvenue offertes ?</text:span></text:p>
      <text:p text:style-name="P1"><text:span text:style-name="T2">[ ] Note de bienvenue personnalisée (le cas échéant)</text:span></text:p>
      <text:p text:style-name="P1"><text:span text:style-name="T2">[ ] Services et commodités préférés confirmés ? (Oui., Non.)</text:span></text:p>
      <text:p text:style-name="P1"><text:span text:style-name="T2">[ ] Aperçu des équipements et services proposés</text:span></text:p>
      <text:p text:style-name="P1"><text:span text:style-name="T2">[ ] Informations Wi-Fi disponibles ? (Oui., Non.)</text:span></text:p>
      <text:p text:style-name="P1"><text:span text:style-name="T2">[ ] Documents d'information remis (Cocher toutes les cases pertinentes) (Guide du secteur, Menus de restaurant, Brochure Spa / Bien-être</text:span></text:p>
      <text:p text:style-name="P1"><text:span text:style-name="T2">, Calendrier des événements, Informations sur les transports)</text:span></text:p>
      <text:p text:style-name="P1"><text:span text:style-name="T2">[ ] Numéro de chambre attribué</text:span></text:p>
      <text:p text:style-name="P1"><text:span text:style-name="T2">[ ] Des demandes ou préoccupations particulières des clients à noter ?</text:span></text:p>
      <text:p text:style-name="P1"><text:soft-page-break/></text:p>
      <text:p text:style-name="P1"><text:span text:style-name="T1">--- ENREGISTREMENT DÉPART ---</text:span></text:p>
      <text:p text:style-name="P1"><text:span text:style-name="T2">[ ] Heure de départ prévue</text:span></text:p>
      <text:p text:style-name="P1"><text:span text:style-name="T2">[ ] Nombre de nuits passées</text:span></text:p>
      <text:p text:style-name="P1"><text:span text:style-name="T2">[ ] Demande de départ tardif ? (Oui., Non.)</text:span></text:p>
      <text:p text:style-name="P1"><text:span text:style-name="T2">[ ] Solde impayé</text:span></text:p>
      <text:p text:style-name="P1"/>
      <text:p text:style-name="P1"><text:span text:style-name="T2">[ ] Mode de paiement utilisé (Carte de crédit, Espèces, Carte de débit, Autre)</text:span></text:p>
      <text:p text:style-name="P1"><text:span text:style-name="T2">[ ] Commentaires/Retours des clients</text:span></text:p>
      <text:p text:style-name="P1"><text:span text:style-name="T2">[ ] État de la chambre au départ ? (Excellent, Bon, Juste, Pauvre)</text:span></text:p>
      <text:p text:style-name="P1"><text:span text:style-name="T2">[ ] Signature du client</text:span></text:p>
      <text:p text:style-name="P1"/>
      <text:p text:style-name="P1"><text:span text:style-name="T1">--- INSPECTION ET PRÉPARATION DES CHAMBRES POUR LE NETTOYAGE ---</text:span></text:p>
      <text:p text:style-name="P1"><text:span text:style-name="T2">[ ] Vérification des dommages (murs, meubles, équipements)</text:span></text:p>
      <text:p text:style-name="P1"><text:span text:style-name="T2"><text:s/>(Rien., Petit rayure (superficielle)</text:span></text:p>
      <text:p text:style-name="P1"><text:span text:style-name="T2">, Modéré (Égratignure, Ampleur), Important (Manquant, Défectueux)</text:span></text:p>
      <text:p text:style-name="P1"><text:span text:style-name="T2">)</text:span></text:p>
      <text:p text:style-name="P1"><text:span text:style-name="T2">[ ] Vérifier le bon fonctionnement des appareils (télévision, climatisation, éclairage, etc.). (Fonctionnant correctement, Pas d'image à la télévision., AC - Pas de refroidissement, Lumières - Ne fonctionnent pas., Autre - (Préciser)</text:span></text:p>
      <text:p text:style-name="P1"><text:span text:style-name="T2">)</text:span></text:p>
      <text:p text:style-name="P1"><text:span text:style-name="T2">[ ] Nombre d'articles du mini-bar (Vérifier)</text:span></text:p>
      <text:p text:style-name="P1"/>
      <text:p text:style-name="P1"><text:soft-page-break/><text:span text:style-name="T2">[ ] Observations sur l'état de la chambre</text:span></text:p>
      <text:p text:style-name="P1"><text:span text:style-name="T2">[ ] État du linge (serviettes, draps, oreillers)</text:span></text:p>
      <text:p text:style-name="P1"><text:span text:style-name="T2"><text:s/>(Propre et frais, Tâché, Endommagé(e), Manquant, Nécessite un remplacement.)</text:span></text:p>
      <text:p text:style-name="P1"><text:span text:style-name="T2">[ ] Propreté générale</text:span></text:p>
      <text:p text:style-name="P1"><text:span text:style-name="T2"><text:s/>(Excellent, Bon, Juste, Pauvre)</text:span></text:p>
      <text:p text:style-name="P1"><text:span text:style-name="T2">[ ] Pièce sécurisée (fenêtres, portes) (Oui., Non – Nécessite une attention.</text:span></text:p>
      <text:p text:style-name="P1"><text:span text:style-name="T2">)</text:span></text:p>
      <text:p text:style-name="P1"/>
      <text:p text:style-name="P1"><text:span text:style-name="T1">--- TÂCHES POST-DÉPART ---</text:span></text:p>
      <text:p text:style-name="P1"><text:span text:style-name="T2">[ ] Solde du compte final</text:span></text:p>
      <text:p text:style-name="P1"><text:span text:style-name="T2">[ ] Solde impayé ? (Oui., Non.)</text:span></text:p>
      <text:p text:style-name="P1"><text:span text:style-name="T2">[ ] Notes sur l'expérience client (si applicable)</text:span></text:p>
      <text:p text:style-name="P1"/>
      <text:p text:style-name="P1"><text:span text:style-name="T2">[ ] Date de départ</text:span></text:p>
      <text:p text:style-name="P1"><text:span text:style-name="T2">[ ] Objets trouvés ? (Oui., Non.)</text:span></text:p>
      <text:p text:style-name="P1"><text:span text:style-name="T2">[ ] Description des objets trouvés (le cas échéant)</text:span></text:p>
      <text:p text:style-name="P1"/>
      <text:p text:style-name="P1"><text:span text:style-name="T2">[ ] Revenus totaux enregistrés</text:span></text:p>
      <text:p text:style-name="P1"><text:span text:style-name="T2">[ ] Rapprochement du folio terminé ? (Oui., Non.)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hospitality/guest-check-in-ou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2:36.198000000</meta:creation-date>
    <dc:date>2026-06-22T12:52:36.198000000</dc:date>
    <meta:document-statistic meta:table-count="0" meta:image-count="0" meta:object-count="0" meta:page-count="6" meta:paragraph-count="90" meta:word-count="680" meta:character-count="4162" meta:non-whitespace-character-count="3566"/>
    <meta:generator>LibreOffice/24.2.7.2$Linux_X86_64 LibreOffice_project/420$Build-2</meta:generator>
  </office:meta>
</office:document-meta>
</file>