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0c864b52dafc59e6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przed przyjazdem i przygotowanie pokoj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a data przy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ądany typ pokoju (SELECTION options: Standard, Luksusowy, Apartament, Dostępn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prośby (np. wcześniejsze zameldowanie, łóżeczko) (SELECTION options: Prośba o wcześniejszy check-in, Potrzebane łóżeczko, Potrzebne łóżko składane, Żądany widok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ez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koju (przed przyjazdem) (SELECTION options: Czysty, Potrzebuje czyszczenia, Wymagane utrzym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serwisowe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eldowanie Goś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Goś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isko goś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koju potwierdzony? (SELECTION options: Potwierdzone, Potrzebna korek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jazdu (potwierdzon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y czas przy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dnotowano specjalne prośb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prośby Szczegóły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pisanie pokoju i obsługa kluc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dzielony typ pokoju (SELECTION options: Standard, Luksusowy, Apartament, Pokoje dla osób z niepełnosprawnościami, Łączone poko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pisane piętro (SELECTION options: Parter, II piętro, 3. piętro, Czwarte piętro, Piętro 5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lucza/karty dostępu (SELECTION options: Klucz fizyczny, Karta dostępu, Klucz mobi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lucza/karty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prośby (Lokalizacja pokoju) (SELECTION options: Spokojna lokalizacja, Przy windzie, Wysokie piętro, Parter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a kluczy/Dostępowa przydzielona dl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łatność i kau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y koszt pok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kau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łatności (SELECTION options: Karta kredytowa, Karta debetowa, Gotówk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arty kredytowej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V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posiadacza kart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autoryzacyjny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dotyczące płatności (np. problemy z autoryzacją, szczegóły zwrotu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tamy Gości &amp; Inform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any jest napój powitaln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isty list powitaln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ono preferowane udogodnienia/usług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przegląd udogodnień i usług hotel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ano informacje o Wi-F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rczono materiały informacyjne (Zaznacz wszystkie odpowiednie) (SELECTION options: Przewodnik po okolicy, Menu restauracyjne, Brzdę/Katalog SPA i wellness, Kalendarz wydarzeń, Informacje o transpor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dzielony numer pokoj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ś szczególne prośby/obawy gości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meldowanie Goś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wykwate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ocleg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śba o późniejsze wyjści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i sal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a metoda płatności (SELECTION options: Karta kredytowa, Gotówka, Karta debetow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Opinie g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koju przy wymeldowaniu? (SELECTION options: Świetny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Gośc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pokoju i gotowość do sprząt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uszkodzeń (ściany, meble, osprzęt) (SELECTION options: Żaden, Lekkie (powierzchniowe zadrapanie), Umiarkowane (ryska, wgniecenie), Znaczące (Uszkodzone, Brakuj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działanie urządzeń (TV, klimatyzator, światła itp.) (SELECTION options: Działanie prawidłowo, TV - Brak obrazu, AC - Brak chłodzenia, Światła - Nie działają, Inne -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rtykułów w minibarze (Sprawdź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koj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ścieli (ręczniki, prześcieradła, poduszki) (SELECTION options: Czyste i świeże, Zabarwiony, Uszkodzony, Brakujący,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czystość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kój zabezpieczony (okna, drzwi) (SELECTION options: Tak, Nie - Wymaga uwa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dania po opuszczeniu miejsca poby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ńcowy saldówka pok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leżne opłat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świadczenia goś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alezione rzecz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gubionego przedmio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przychód zaksigowa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portfolio zakończona? (SELECTION options: Tak, Ni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