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25a1e7cf130c0ca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Arrival &amp; Room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ype Requested (SELECTION options: Standard, Deluxe, Suite, Accessib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 (e.g., early check-in, crib) (SELECTION options: Early Check-in Requested, Crib Needed, Rollaway Bed Needed, Specific View Request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Reserv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Status (Prior to Arrival) (SELECTION options: Clean, Needs Cleaning, Maintenanc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Check-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ype Confirmed? (SELECTION options: Confirmed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Date (Confirm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 No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 Detail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m Assignment &amp; Key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ype Assigned (SELECTION options: Standard, Deluxe, Suite, Accessible Room, Connecting Roo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Assigned (SELECTION options: 1st Floor, 2nd Floor, 3rd Floor, 4th Floor, 5th Flo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/Access Card Type (SELECTION options: Physical Key, Access Card, Mobile Ke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/Card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 (Room Location) (SELECTION options: Quiet Location, Near Elevator, High Floor, Ground Floo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/Access Card Assigned 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&amp; Security Depos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oom Char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Depos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redit Card, Debit Card, Cas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Card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VV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holder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Cod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Notes (e.g., authorization issues, refund detail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Welcome &amp;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Drink Offer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ized Welcome Not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Amenities/Services Confi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Overview of Hotel Amenities &amp; Services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-Fi Information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Information Handouts Given (Select all that apply) (SELECTION options: Local Area Guide, Restaurant Menus, Spa/Wellness Brochure, Events Calendar, Transportation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Room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Guest Requests/Concerns Not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Check-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heck-ou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ights Sta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 Departure Reques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Used (SELECTION options: Credit Card, Cash, Debit C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Comments/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Condition at Checkout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igna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m Inspection &amp; Cleaning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Damage (Walls, Furniture, Fixtures) (SELECTION options: None, Minor (Surface Scratch), Moderate (Chip, Dent), Significant (Broken, Miss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ppliance Functionality (TV, AC, Lights, etc.) (SELECTION options: Functioning Properly, TV - No Picture, AC - Not Cooling, Lights - Not Working, Other -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-Bar Item Count (Verif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o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n Condition (Towels, Sheets, Pillows) (SELECTION options: Clean &amp; Fresh, Stained, Damaged, Missing,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Secured (Windows, Doors) (SELECTION options: Yes, No - Requires Atten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Departure Ta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Room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Charg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uest Experien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par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t &amp; Found Item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t &amp; Found Item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Po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io Reconciliation Completed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