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EST COMPLAINT RESOLUTION AND SERVICE RECOVERY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Complaint Entry: Create a new entry in the 'Complaints' data model containing details like guest name, room number, and complaint type.</text:span></text:p>
      <text:p text:style-name="P1"><text:span text:style-name="T2">[ ] Retrieve Guest Profile: Get existing guest data from the 'Guest Profiles' data model to check loyalty status and previous history.</text:span></text:p>
      <text:p text:style-name="P1"><text:span text:style-name="T2">[ ] Assign Front Desk Investigation: Create a task for the Front Desk Manager to investigate the incident and gather facts.</text:span></text:p>
      <text:p text:style-name="P1"><text:span text:style-name="T2">[ ] Update Complaint Status: Update the status of the 'Complaints' entry from 'New' to 'In Investigation'.</text:span></text:p>
      <text:p text:style-name="P1"><text:span text:style-name="T2">[ ] Calculate Urgency Score: Execute a formula based on 'Complaint Severity' and 'Guest Loyalty Tier' to determine priority level.</text:span></text:p>
      <text:p text:style-name="P1"><text:span text:style-name="T2">[ ] Assign Service Recovery Task: Create a task for the Duty Manager to decide on the compensation (e.g., voucher, discount, or apology).</text:span></text:p>
      <text:p text:style-name="P1"><text:span text:style-name="T2">[ ] Create Compensation Record: Create an entry in the 'Service Recovery Actions' data model to track the specific remedy provided.</text:span></text:p>
      <text:p text:style-name="P1"><text:span text:style-name="T2">[ ] Send Apology Email to Guest: Send an automated or templated email to the guest's email address expressing regret and outlining the solution.</text:span></text:p>
      <text:p text:style-name="P1"><text:span text:style-name="T2">[ ] Update Guest Profile History: Update the 'Guest Profile' entry to include a note about the recent complaint for future reference.</text:span></text:p>
      <text:p text:style-name="P1"><text:span text:style-name="T2">[ ] Calculate Weekly Complaint Volume: Aggregate the number of entries in the 'Complaints' data model for the current week to monitor trends.</text:span></text:p>
      <text:p text:style-name="P1"><text:span text:style-name="T2">[ ] Send SMS Alert to Manager: Send an SMS to the Duty Manager if the complaint severity is marked as 'Critical'.</text:span></text:p>
      <text:p text:style-name="P1"><text:span text:style-name="T2">[ ] Follow-up Task: Create a task for the Guest Relations Officer to contact the guest 24 hours later to ensure satisfaction.</text:span></text:p>
      <text:p text:style-name="P1"><text:span text:style-name="T2">[ ] Close Complaint Entry: Update the 'Complaints' entry status to 'Resolved' and timestamp the closure.</text:span></text:p>
      <text:p text:style-name="P1"><text:span text:style-name="T2">[ ] Generate Monthly Service Recovery Report: Create a report from the 'Service Recovery Actions' data model to summarize total costs and resolution tim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guest-complaint-resolution-and-service-recovery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5.915000000</meta:creation-date>
    <dc:date>2026-06-28T11:58:15.915000000</dc:date>
    <meta:document-statistic meta:table-count="0" meta:image-count="0" meta:object-count="0" meta:page-count="1" meta:paragraph-count="20" meta:word-count="340" meta:character-count="2217" meta:non-whitespace-character-count="1897"/>
    <meta:generator>LibreOffice/24.2.7.2$Linux_X86_64 LibreOffice_project/420$Build-2</meta:generator>
  </office:meta>
</office:document-meta>
</file>