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95a1e7cf130c0ca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laint Reception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hannel (SELECTION options: In-Person, Phone, Email, Online Review Site (e.g., TripAdvisor), Social Media,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escription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oom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Initial) (SELECTION options: Housekeeping, Food &amp; Beverage, Service, Maintenance, Billing, Nois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Assessment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Urgenc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SELECTION options: Room Condition, Service Quality, Food &amp; Beverage, Billing/Charges, Amenit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Responsible (SELECTION options: Front Office, Housekeeping, Food &amp; Beverage, Maintenance,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Receiv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mpact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Fact-Fi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's Detailed Account of the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mplaint (e.g., Room Condition, Service, Billing) (SELECTION options: Room Condition, Service Quality, Billing Issue, Food &amp; Beverage, Noise Compl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ff Involved (Check all that apply) (SELECTION options: Front Desk Agent, Housekeeping, Restaurant Staff, Maintenance, Manager on Duty,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Receip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Planning &amp; O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esolution Category (SELECTION options: Financial Compensation (Discount/Refund), Service Recovery (Upgrade/Amenities), Apology &amp; Explanation, Policy Exception, Combination of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Discount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fund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Proposed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s Manager Approv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Manager Approval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ervice Recovery Options (SELECTION options: Room Upgrade, Meal Voucher, Amenity Offering (e.g., Spa Treatment), Loyalty Poi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Challenges in Resol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Implement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Selected (SELECTION options: Apology, Discount/Refund, Service Recovery (e.g., Upgrade, Extra Service), Explanation/Clarific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Off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(How resolution will be communicated to gue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In-Person,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solution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Guest (What was said/explai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Acknowledgement of Resolution (SELECTION options: Acknowledged &amp; Satisfied, Partially Acknowledged, Not Acknowled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Level (Post-Resolution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eedback (Post-Resol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Effectiveness (SELECTION options: Fully Resolved, Partially Resolved, Not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nsation Offer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Interaction &amp; Satisf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ummary &amp; 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Score (Post-Resolu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e.g., Room, Service, Food &amp; Beverage) (SELECTION options: Room Issues, Service Issues, Food &amp; Beverage, Billing/Charges, Amenit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Staff Training Deficiencies, Process Failure, Equipment Malfunction, Communication Breakdown, Lack of Resources, Unexpected Circumst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aint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Refund, Discount/Voucher, Room Upgrade, Apology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