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eac864b52dafc5c6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истигане и настан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ристигащия трафик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ншен вид - Общо впечатление</text:p>
            <text:p> (SELECTION options: Отличен, Добре., справедлив</text:p>
            <text:p>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паркоместа (SELECTION options: Щедър, Достатъчен, Ограничен, Пъл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реме за регистрация (средно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служване на рецепция - Наблюдение на професионализъм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лични удобства на рецепцията (SELECTION options: брошури</text:p>
            <text:p>, Карти, Менюта на местни ресторанти, Чадъри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истема за управление на опашките</text:p>
            <text:p> (SELECTION options: Настоящ и функционален, Наличен, но не напълно функционален, Не присъства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отовност и чистота на ста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бща чистота на стаята (Оценка 1-5)</text:p>
            <text:p> (SELECTION options: беден</text:p>
            <text:p>, 2 - Справедливо, 3 – Средно, 4 - Добре, 5 - Отлично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те за петна/повреди (Изберете всички приложими) (SELECTION options: килим, Тапицерия</text:p>
            <text:p>, Спално бельо, Завеси, Стените, мебели, Нито едн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/необходимите ремонти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Функционалност на душ (топла/студена вода)</text:p>
            <text:p> (SELECTION options: Работи правилно, Проблем с горещата вода, Проблем със студената вода, Не е тествано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Функционалност на дистанционното управление (SELECTION options: работа, Не работи.</text:p>
            <text:p>, Не е тестван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ска документация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андарти за поддръжка на чистот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одмяна на стаите (минути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ни елементи от списъка (Отбележете всички приложими)</text:p>
            <text:p> (SELECTION options: Почистване на всички повърхности, Почистване на санитарни съоръжения, Смяна на спално бельо, Изпразване на кошчета за отпадъци, Почистване на подове (с прахосмукачка/моп), Почистване на прозорци, Попълване на тоалетни принадлежнос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относно състоянието на стаята (ако има такива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а оценка за чистотата (SELECTION options: Отличен, Добре., Справедлив, беден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отодокументация (по желание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брой ста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цепция и обслужване на гост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реме за регистрация (в минут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ил на поздрав (топъл и приветлив?) (SELECTION options: Да, Не., Има нужда от подобрение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лежки за взаимодействия с гости (положителни/отрицателни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ъзможност за обслужване на гости?</text:p>
            <text:p> (SELECTION options: Отлично</text:p>
            <text:p>, Добре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доставена ли е необходимата информация при регистрацията? (SELECTION options: Удобства в хотела, Местни забележителности, Работно време, Парола за Wi-Fi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ст на предоставената информация? (SELECTION options: Напълно точен, Дребни неточности, Съществени неточнос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лице за обратна връз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сторанти и хранителни услуги (ако има такива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мпература на хладилни единици (по Фаренхайт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точността на менюто: Съвпада ли физическото меню с онлайн менюто? (SELECTION options: Да, Не, Н/А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ени Сертификати за Безопасност на Храните (Изберете всички приложими)</text:p>
            <text:p> (SELECTION options: Сервсейф, ХХАСХ, Друго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сертификат Друго, моля, посоч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правилно съхранени остатъци (lb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дреждане на масата: чистота и представяне (SELECTION options: Отлично</text:p>
            <text:p>, Добре.</text:p>
            <text:p>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на обработка срещу вредители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Обществени площи и съоръжения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мпература във фоайето (в градуси Целзий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Чистота на под (Лобѝ)</text:p>
            <text:p>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санитарните помещения (моля, посочете зоните, изискващи внимание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вредили или липсващи артикули (Отбележете всички приложими)</text:p>
            <text:p> (SELECTION options: Счупена плочка, Липсваща сигнализация, Повредени мебели, Неизправно осветление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за щателна почистване на тоалет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а на асансьор – Ниво на шума (SELECTION options: Нормален, Леко повишен, Изли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идентифицирани опасности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и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евакуационна симулация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етекторите за дим работят ли? (SELECTION options: Да, Не., Н/А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ветителната система за аварийно осветление функционира ли? (SELECTION options: Да, Не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дежурния охранителен персона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въпроси/забележки относно сигурност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ветлението навън е достатъчно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логове от система за видеонаблюдение (ако има такива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хнологии и свързаност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корост на Wi-Fi (Mbp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цес на свързване с Wi-Fi (SELECTION options: Лесно и интуитивно, Изисква помощ, Не функционира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бор на телевизионен канал (SELECTION options: Напълно функционален, Ограничени канали, Не функционир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възникнали технически проблеми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и услуги за свързаност бяха тествани? (SELECTION options: Wi-Fi</text:p>
            <text:p>, Телевизор в стаята, Телефонна система, Зарядни портове</text:p>
            <text:p>, Интеграция с интелигентни устройст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теграция с интелигентни устройства (например гласови асистенти) (SELECTION options: Напълно функционален, Частично функционален, Не е налично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ратна връзка от гости и решаване на пробл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оследни отзиви от гости (за миналата седмица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разрешени жалби от гости (миналата седмица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сновна категория оплаквания (напр. чистота, обслужване, шум)</text:p>
            <text:p> (SELECTION options: Чистота, Обслужване</text:p>
            <text:p>, Шум, Удобства, Местоположение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 методи за разрешаване (отбележете всички приложими)</text:p>
            <text:p> (SELECTION options: Устно извинение, Отстъпка/Компенсация, Промяна на стаята</text:p>
            <text:p>, Възстановяване</text:p>
            <text:p>, Други - Моля, уточне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неотдавнашна жалба на гост и решението ѝ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плакв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реме на оплакване (приблизително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стойчивост и екологични практи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маление на потреблението на вода (процент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маление на потреблението на енергия (процент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грами за рециклиране в действие.</text:p>
            <text:p> (SELECTION options: Рециклиране на хартия, Пластмасово рециклиране, Рециклиране на стъкло, Компостиране на хранителни отпадъци</text:p>
            <text:p>, Други (моля, 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аковка за удобства за гости (SELECTION options: Екологични/Рециклирани, Стандарт, Презареждаеми дозато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инициативи за енергийна ефектив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ателство за устойчиво снабдяване (напр. доставчици на хранителни продукт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ия одит за устойчивост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грама за повторно използване на ленени тъкани (SELECTION options: Приложено, Планиране, Не е имплементирано.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