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ДИТ НА КЛИЕНТСКОТО ПРЕЖИВЯВАНЕ: ГОТОВНОСТ НА ХОТЕЛА И КОНТРОЛЕН СПИСЪК ЗА ОБСЛУЖ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СТИГАНЕ И НАСТАНЯВАНЕ ---</text:span></text:p>
      <text:p text:style-name="P1"><text:span text:style-name="T2">[ ] Брой на пристигащия трафик</text:span></text:p>
      <text:p text:style-name="P1"><text:span text:style-name="T2">[ ] Външен вид - Общо впечатление</text:span></text:p>
      <text:p text:style-name="P1"><text:span text:style-name="T2"><text:s/>(Отличен, Добре., справедлив</text:span></text:p>
      <text:p text:style-name="P1"><text:span text:style-name="T2">, беден</text:span></text:p>
      <text:p text:style-name="P1"><text:span text:style-name="T2">)</text:span></text:p>
      <text:p text:style-name="P1"><text:span text:style-name="T2">[ ] Наличност на паркоместа (Щедър, Достатъчен, Ограничен, Пълен)</text:span></text:p>
      <text:p text:style-name="P1"><text:span text:style-name="T2">[ ] Време за регистрация (средно)</text:span></text:p>
      <text:p text:style-name="P1"/>
      <text:p text:style-name="P1"><text:span text:style-name="T2">[ ] Обслужване на рецепция - Наблюдение на професионализъм</text:span></text:p>
      <text:p text:style-name="P1"><text:span text:style-name="T2">[ ] Налични удобства на рецепцията (брошури</text:span></text:p>
      <text:p text:style-name="P1"><text:span text:style-name="T2">, Карти, Менюта на местни ресторанти, Чадъри)</text:span></text:p>
      <text:p text:style-name="P1"><text:span text:style-name="T2">[ ] Система за управление на опашките</text:span></text:p>
      <text:p text:style-name="P1"><text:span text:style-name="T2"><text:s/>(Настоящ и функционален, Наличен, но не напълно функционален, Не присъства.)</text:span></text:p>
      <text:p text:style-name="P1"/>
      <text:p text:style-name="P1"><text:soft-page-break/><text:span text:style-name="T1">--- ГОТОВНОСТ И ЧИСТОТА НА СТАИТЕ ---</text:span></text:p>
      <text:p text:style-name="P1"><text:span text:style-name="T2">[ ] Номер на стая</text:span></text:p>
      <text:p text:style-name="P1"><text:span text:style-name="T2">[ ] Обща чистота на стаята (Оценка 1-5)</text:span></text:p>
      <text:p text:style-name="P1"><text:span text:style-name="T2"><text:s/>(беден</text:span></text:p>
      <text:p text:style-name="P1"><text:span text:style-name="T2">, 2 - Справедливо, 3 – Средно, 4 - Добре, 5 - Отлично)</text:span></text:p>
      <text:p text:style-name="P1"><text:span text:style-name="T2">[ ] Проверете за петна/повреди (Изберете всички приложими) (килим, Тапицерия</text:span></text:p>
      <text:p text:style-name="P1"><text:span text:style-name="T2">, Спално бельо, Завеси, Стените, мебели, Нито едно.)</text:span></text:p>
      <text:p text:style-name="P1"><text:span text:style-name="T2">[ ] Забележки относно състоянието/необходимите ремонти</text:span></text:p>
      <text:p text:style-name="P1"><text:span text:style-name="T2">[ ] Функционалност на душ (топла/студена вода)</text:span></text:p>
      <text:p text:style-name="P1"><text:span text:style-name="T2"><text:s/>(Работи правилно, Проблем с горещата вода, Проблем със студената вода, Не е тествано</text:span></text:p>
      <text:p text:style-name="P1"><text:span text:style-name="T2">)</text:span></text:p>
      <text:p text:style-name="P1"><text:span text:style-name="T2">[ ] Функционалност на дистанционното управление (работа, Не работи.</text:span></text:p>
      <text:p text:style-name="P1"><text:span text:style-name="T2">, Не е тествано</text:span></text:p>
      <text:p text:style-name="P1"><text:span text:style-name="T2">)</text:span></text:p>
      <text:p text:style-name="P1"><text:span text:style-name="T2">[ ] Фотографска документация (ако е приложимо)</text:span></text:p>
      <text:p text:style-name="P1"/>
      <text:p text:style-name="P1"><text:span text:style-name="T1">--- СТАНДАРТИ ЗА ПОДДРЪЖКА НА ЧИСТОТАТА ---</text:span></text:p>
      <text:p text:style-name="P1"><text:span text:style-name="T2">[ ] Време за подмяна на стаите (минути)</text:span></text:p>
      <text:p text:style-name="P1"><text:span text:style-name="T2">[ ] Проверени елементи от списъка (Отбележете всички приложими)</text:span></text:p>
      <text:p text:style-name="P1"><text:span text:style-name="T2"><text:s/>(Почистване на всички повърхности, Почистване на санитарни съоръжения, Смяна на спално бельо, Изпразване на кошчета за отпадъци, Почистване на подове (с прахосмукачка/моп), Почистване на прозорци, Попълване на тоалетни принадлежности)</text:span></text:p>
      <text:p text:style-name="P1"><text:span text:style-name="T2">[ ] Подробни бележки относно състоянието на стаята (ако има такива)</text:span></text:p>
      <text:p text:style-name="P1"><text:soft-page-break/><text:span text:style-name="T2">[ ] Обща оценка за чистотата (Отличен, Добре., Справедлив, беден</text:span></text:p>
      <text:p text:style-name="P1"><text:span text:style-name="T2">)</text:span></text:p>
      <text:p text:style-name="P1"><text:span text:style-name="T2">[ ] Фотодокументация (по желание)</text:span></text:p>
      <text:p text:style-name="P1"/>
      <text:p text:style-name="P1"><text:span text:style-name="T2">[ ] Дата на проверка</text:span></text:p>
      <text:p text:style-name="P1"><text:span text:style-name="T2">[ ] Проверени брой стаи</text:span></text:p>
      <text:p text:style-name="P1"/>
      <text:p text:style-name="P1"><text:span text:style-name="T1">--- РЕЦЕПЦИЯ И ОБСЛУЖВАНЕ НА ГОСТИ ---</text:span></text:p>
      <text:p text:style-name="P1"><text:span text:style-name="T2">[ ] Време за регистрация (в минути)</text:span></text:p>
      <text:p text:style-name="P1"/>
      <text:p text:style-name="P1"><text:span text:style-name="T2">[ ] Стил на поздрав (топъл и приветлив?) (Да, Не., Има нужда от подобрение.</text:span></text:p>
      <text:p text:style-name="P1"><text:span text:style-name="T2">)</text:span></text:p>
      <text:p text:style-name="P1"><text:span text:style-name="T2">[ ] Бележки за взаимодействия с гости (положителни/отрицателни)</text:span></text:p>
      <text:p text:style-name="P1"/>
      <text:p text:style-name="P1"><text:span text:style-name="T2">[ ] Възможност за обслужване на гости?</text:span></text:p>
      <text:p text:style-name="P1"><text:span text:style-name="T2"><text:s/>(Отлично</text:span></text:p>
      <text:p text:style-name="P1"><text:span text:style-name="T2">, Добре, справедлив, беден)</text:span></text:p>
      <text:p text:style-name="P1"><text:span text:style-name="T2">[ ] Предоставена ли е необходимата информация при регистрацията? (Удобства в хотела, Местни забележителности, Работно време, Парола за Wi-Fi</text:span></text:p>
      <text:p text:style-name="P1"><text:span text:style-name="T2">)</text:span></text:p>
      <text:p text:style-name="P1"><text:span text:style-name="T2">[ ] Точност на предоставената информация? (Напълно точен, Дребни неточности, Съществени неточности)</text:span></text:p>
      <text:p text:style-name="P1"><text:span text:style-name="T2">[ ] Име на лице за обратна връзка</text:span></text:p>
      <text:p text:style-name="P1"><text:soft-page-break/></text:p>
      <text:p text:style-name="P1"><text:span text:style-name="T1">--- РЕСТОРАНТИ И ХРАНИТЕЛНИ УСЛУГИ (АКО ИМА ТАКИВА) ---</text:span></text:p>
      <text:p text:style-name="P1"><text:span text:style-name="T2">[ ] Температура на хладилни единици (по Фаренхайт)</text:span></text:p>
      <text:p text:style-name="P1"/>
      <text:p text:style-name="P1"><text:span text:style-name="T2">[ ] Проверка на точността на менюто: Съвпада ли физическото меню с онлайн менюто? (Да, Не, Н/А</text:span></text:p>
      <text:p text:style-name="P1"><text:span text:style-name="T2">)</text:span></text:p>
      <text:p text:style-name="P1"><text:span text:style-name="T2">[ ] Проверени Сертификати за Безопасност на Храните (Изберете всички приложими)</text:span></text:p>
      <text:p text:style-name="P1"><text:span text:style-name="T2"><text:s/>(Сервсейф, ХХАСХ, Друго (Посочете в ДЪЛЪГ ТЕКСТ)</text:span></text:p>
      <text:p text:style-name="P1"><text:span text:style-name="T2">)</text:span></text:p>
      <text:p text:style-name="P1"><text:span text:style-name="T2">[ ] Ако е избран сертификат Друго, моля, посочете:</text:span></text:p>
      <text:p text:style-name="P1"><text:span text:style-name="T2">[ ] Количество на правилно съхранени остатъци (lbs)</text:span></text:p>
      <text:p text:style-name="P1"><text:span text:style-name="T2">[ ] Подреждане на масата: чистота и представяне (Отлично</text:span></text:p>
      <text:p text:style-name="P1"><text:span text:style-name="T2">, Добре.</text:span></text:p>
      <text:p text:style-name="P1"><text:span text:style-name="T2">, справедлив, беден)</text:span></text:p>
      <text:p text:style-name="P1"><text:span text:style-name="T2">[ ] Дата на последна обработка срещу вредители</text:span></text:p>
      <text:p text:style-name="P1"/>
      <text:p text:style-name="P1"/>
      <text:p text:style-name="P1"><text:span text:style-name="T1">--- ОБЩЕСТВЕНИ ПЛОЩИ И СЪОРЪЖЕНИЯ</text:span></text:p>
      <text:p text:style-name="P1"><text:span text:style-name="T1"><text:s/>---</text:span></text:p>
      <text:p text:style-name="P1"><text:span text:style-name="T2">[ ] Температура във фоайето (в градуси Целзий)</text:span></text:p>
      <text:p text:style-name="P1"/>
      <text:p text:style-name="P1"><text:soft-page-break/><text:span text:style-name="T2">[ ] Чистота на под (Лобѝ)</text:span></text:p>
      <text:p text:style-name="P1"><text:span text:style-name="T2"><text:s/>(Отличен, Добре., Справедлив, беден)</text:span></text:p>
      <text:p text:style-name="P1"><text:span text:style-name="T2">[ ] Забележки относно състоянието на санитарните помещения (моля, посочете зоните, изискващи внимание)</text:span></text:p>
      <text:p text:style-name="P1"><text:span text:style-name="T2">[ ] Повредили или липсващи артикули (Отбележете всички приложими)</text:span></text:p>
      <text:p text:style-name="P1"><text:span text:style-name="T2"><text:s/>(Счупена плочка, Липсваща сигнализация, Повредени мебели, Неизправно осветление, Няма.)</text:span></text:p>
      <text:p text:style-name="P1"><text:span text:style-name="T2">[ ] Последна дата за щателна почистване на тоалетна</text:span></text:p>
      <text:p text:style-name="P1"><text:span text:style-name="T2">[ ] Работа на асансьор – Ниво на шума (Нормален, Леко повишен, Излишен)</text:span></text:p>
      <text:p text:style-name="P1"><text:span text:style-name="T2">[ ] Местоположение на идентифицирани опасности</text:span></text:p>
      <text:p text:style-name="P1"/>
      <text:p text:style-name="P1"><text:span text:style-name="T1">--- БЕЗОПАСНОСТ И СИГУРНОСТ ---</text:span></text:p>
      <text:p text:style-name="P1"><text:span text:style-name="T2">[ ] Дата на проверка на пожарогасител</text:span></text:p>
      <text:p text:style-name="P1"><text:span text:style-name="T2">[ ] Дата на последната евакуационна симулация</text:span></text:p>
      <text:p text:style-name="P1"><text:span text:style-name="T2">[ ] Детекторите за дим работят ли? (Да, Не., Н/А</text:span></text:p>
      <text:p text:style-name="P1"><text:span text:style-name="T2">)</text:span></text:p>
      <text:p text:style-name="P1"><text:span text:style-name="T2">[ ] Осветителната система за аварийно осветление функционира ли? (Да, Не, Няма данни.</text:span></text:p>
      <text:p text:style-name="P1"><text:span text:style-name="T2">)</text:span></text:p>
      <text:p text:style-name="P1"><text:span text:style-name="T2">[ ] Брой на дежурния охранителен персонал</text:span></text:p>
      <text:p text:style-name="P1"><text:span text:style-name="T2">[ ] Всички въпроси/забележки относно сигурността</text:span></text:p>
      <text:p text:style-name="P1"><text:span text:style-name="T2">[ ] Осветлението навън е достатъчно? (Да, Не., Н/П)</text:span></text:p>
      <text:p text:style-name="P1"><text:span text:style-name="T2">[ ] Прикачете логове от система за видеонаблюдение (ако има такива).</text:span></text:p>
      <text:p text:style-name="P1"/>
      <text:p text:style-name="P1"><text:soft-page-break/><text:span text:style-name="T1">--- ТЕХНОЛОГИИ И СВЪРЗАНОСТ ---</text:span></text:p>
      <text:p text:style-name="P1"><text:span text:style-name="T2">[ ] Скорост на Wi-Fi (Mbps)</text:span></text:p>
      <text:p text:style-name="P1"/>
      <text:p text:style-name="P1"><text:span text:style-name="T2">[ ] Процес на свързване с Wi-Fi (Лесно и интуитивно, Изисква помощ, Не функционира.</text:span></text:p>
      <text:p text:style-name="P1"><text:span text:style-name="T2">)</text:span></text:p>
      <text:p text:style-name="P1"><text:span text:style-name="T2">[ ] Избор на телевизионен канал (Напълно функционален, Ограничени канали, Не функционира.</text:span></text:p>
      <text:p text:style-name="P1"><text:span text:style-name="T2">)</text:span></text:p>
      <text:p text:style-name="P1"><text:span text:style-name="T2">[ ] Забележки относно възникнали технически проблеми</text:span></text:p>
      <text:p text:style-name="P1"><text:span text:style-name="T2">[ ] Кои услуги за свързаност бяха тествани? (Wi-Fi</text:span></text:p>
      <text:p text:style-name="P1"><text:span text:style-name="T2">, Телевизор в стаята, Телефонна система, Зарядни портове</text:span></text:p>
      <text:p text:style-name="P1"><text:span text:style-name="T2">, Интеграция с интелигентни устройства)</text:span></text:p>
      <text:p text:style-name="P1"><text:span text:style-name="T2">[ ] Интеграция с интелигентни устройства (например гласови асистенти) (Напълно функционален, Частично функционален, Не е налично.)</text:span></text:p>
      <text:p text:style-name="P1"/>
      <text:p text:style-name="P1"><text:span text:style-name="T1">--- ОБРАТНА ВРЪЗКА ОТ ГОСТИ И РЕШАВАНЕ НА ПРОБЛЕМИ ---</text:span></text:p>
      <text:p text:style-name="P1"><text:span text:style-name="T2">[ ] Обобщение на последни отзиви от гости (за миналата седмица)</text:span></text:p>
      <text:p text:style-name="P1"><text:span text:style-name="T2">[ ] Брой разрешени жалби от гости (миналата седмица)</text:span></text:p>
      <text:p text:style-name="P1"/>
      <text:p text:style-name="P1"><text:span text:style-name="T2">[ ] Основна категория оплаквания (напр. чистота, обслужване, шум)</text:span></text:p>
      <text:p text:style-name="P1"><text:span text:style-name="T2"><text:s/>(Чистота, Обслужване</text:span></text:p>
      <text:p text:style-name="P1"><text:span text:style-name="T2">, Шум, Удобства, Местоположение, Друг)</text:span></text:p>
      <text:p text:style-name="P1"><text:span text:style-name="T2">[ ] Използвани методи за разрешаване (отбележете всички приложими)</text:span></text:p>
      <text:p text:style-name="P1"><text:soft-page-break/><text:span text:style-name="T2"><text:s/>(Устно извинение, Отстъпка/Компенсация, Промяна на стаята</text:span></text:p>
      <text:p text:style-name="P1"><text:span text:style-name="T2">, Възстановяване</text:span></text:p>
      <text:p text:style-name="P1"><text:span text:style-name="T2">, Други - Моля, уточнете)</text:span></text:p>
      <text:p text:style-name="P1"><text:span text:style-name="T2">[ ] Подробно описание на неотдавнашна жалба на гост и решението ѝ.</text:span></text:p>
      <text:p text:style-name="P1"><text:span text:style-name="T2">[ ] Дата на оплакване</text:span></text:p>
      <text:p text:style-name="P1"><text:span text:style-name="T2">[ ] Време на оплакване (приблизително)</text:span></text:p>
      <text:p text:style-name="P1"/>
      <text:p text:style-name="P1"/>
      <text:p text:style-name="P1"><text:span text:style-name="T1">--- УСТОЙЧИВОСТ И ЕКОЛОГИЧНИ ПРАКТИКИ ---</text:span></text:p>
      <text:p text:style-name="P1"><text:span text:style-name="T2">[ ] Намаление на потреблението на вода (процент)</text:span></text:p>
      <text:p text:style-name="P1"><text:span text:style-name="T2">[ ] Намаление на потреблението на енергия (процент)</text:span></text:p>
      <text:p text:style-name="P1"/>
      <text:p text:style-name="P1"><text:span text:style-name="T2">[ ] Програми за рециклиране в действие.</text:span></text:p>
      <text:p text:style-name="P1"><text:span text:style-name="T2"><text:s/>(Рециклиране на хартия, Пластмасово рециклиране, Рециклиране на стъкло, Компостиране на хранителни отпадъци</text:span></text:p>
      <text:p text:style-name="P1"><text:span text:style-name="T2">, Други (моля, посочете))</text:span></text:p>
      <text:p text:style-name="P1"><text:span text:style-name="T2">[ ] Опаковка за удобства за гости (Екологични/Рециклирани, Стандарт, Презареждаеми дозатори)</text:span></text:p>
      <text:p text:style-name="P1"><text:span text:style-name="T2">[ ] Подробности за инициативи за енергийна ефективност</text:span></text:p>
      <text:p text:style-name="P1"><text:span text:style-name="T2">[ ] Доказателство за устойчиво снабдяване (напр. доставчици на хранителни продукти)</text:span></text:p>
      <text:p text:style-name="P1"><text:span text:style-name="T2">[ ] Дата на последния одит за устойчивост</text:span></text:p>
      <text:p text:style-name="P1"><text:span text:style-name="T2">[ ] Програма за повторно използване на ленени тъкани (Приложено, Планиране, Не е имплементирано.</text:span></text:p>
      <text:p text:style-name="P1"><text:span text:style-name="T2">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experience-audit-hotel-readiness-servi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0.763000000</meta:creation-date>
    <dc:date>2026-06-22T13:37:40.763000000</dc:date>
    <meta:document-statistic meta:table-count="0" meta:image-count="0" meta:object-count="0" meta:page-count="8" meta:paragraph-count="127" meta:word-count="926" meta:character-count="6059" meta:non-whitespace-character-count="5245"/>
    <meta:generator>LibreOffice/24.2.7.2$Linux_X86_64 LibreOffice_project/420$Build-2</meta:generator>
  </office:meta>
</office:document-meta>
</file>