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0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7a3c73f1a3e3e2b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kunft &amp; Check-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nkommenden Fahrzeu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bild – Gesamteindruck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kmöglichkeiten (SELECTION options: ausreichend, ausreichend, Begrenzt, vo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Wartezeit beim Check-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personal – Beurteilung der Professiona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Dienstleistungen an der Rezeption (SELECTION options: Broschüren, Karten, Lokale Restaurantkarten, Schi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eschlangenmanagement-System (SELECTION options: Vorhanden und funktional, Vorhanden, aber noch nicht voll funktionsfähig., Nicht anwes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immerbereitschaft und Saube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Bewertung 1-5) (SELECTION options: arm, 2 – Gerecht, 3 – Durchschnitt, 4 – Gut, 5 –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cken/Beschädigungen prüfen (alle zutreffenden Optionen auswählen) (SELECTION options: Teppich, Polsterarbeiten, Bettwäsche, Vorhänge, Mauern, Möbel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Zustand/Reparatur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tionsweise der Dusche (Warm-/Kaltwasser)</text:p>
            <text:p> (SELECTION options: ordnungsgemäß funktionierend, Warmwasserproblem, Kaltwasserproblem, Nicht geprüf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rnbedienungsfunktionen (SELECTION options: Arbeiten, Funktioniert nicht.</text:p>
            <text:p>, Nich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svorgab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umwechselzeit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Kontrollpunkte (Alle zutreffenden Punkte ankreuzen) (SELECTION options: Staubwischen aller Oberflächen, Reinigung von Badezimmerarmaturen, Bettwäsche-Austausch, Leeren der Müllbehälter, Staubsaugen/Wischen der Böden, Fensterreinigung, Badezimmerartikel auffül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m Zustand des Raume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überprüfter Zimm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ang &amp; Gäste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ezeit beim Check-in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ßungsstil (herzlich &amp; einladend?) (SELECTION options: Ja., Nein., Benötigt Verbess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Gästeinteraktionen (positiv/negativ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higkeit, Gästewünsche zu bearbeiten?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relevante Informationen bei der Anmeldung mitgeteilt? (SELECTION options: Hotelausstattung, Lokale Sehenswürdigkeiten, Restaurantzeiten, WLAN-Passw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igkeit der bereitgestellten Informationen? (SELECTION options: Vollständig genau, Geringfügige Ungenauigkeiten, Erhebliche Ungenauigke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nsverantwortlicher (für Rückmeld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ronomie und Verpfleg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Kühleinheiten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mmigkeitsprüfung der Speisekarte: Entspricht die physische Speisekarte der Online-Version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zierungen für Lebensmittelsicherheit bestätigt (Mehrfachauswahl möglich) (SELECTION options: ServSafe, HACCP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Sonstiges“ als Zertifizierung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richtig gelagerter Essensreste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dekoration: Sauberkeit und Präsentation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ädlingsbekämp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Öffentliche Bereiche &amp; Einrich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bby-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reinheit (Lobby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zum Zustand der Toiletten (Bereiche mit Handlungsbedarf angeb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ädigte oder fehlende Artikel (Alle zutreffenden Punkte ankreuzen)</text:p>
            <text:p> (SELECTION options: Kaputte Fliese, Fehlende Beschilderung, Beschädigte Möbel, Fehlende Beleuchtung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eine Tiefreinigung der Toilet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ugsbetrieb – Schallpegel (SELECTION options: Normal, leicht erhöht, über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identifizierter Gefahre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Prüf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Ihre Rauchmelder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bereitschaft der Notbeleuchtung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Sicherheitspersonals im Dien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denk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e Außenbeleuchtung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ngen Sie Protokolldateien des Überwachungssystems an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 &amp; Konnektiv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Fi-Geschwindigkeit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-Fi-Anmeldevorgang (SELECTION options: Einfach und intuitiv, Benötigt Unterstützung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sehkanalauswahl (SELECTION options: Voll funktionsfähig, Begrenzte Kanäle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ufgetretenen technischen 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Konnektivitätsdienste wurden getestet? (SELECTION options: WLAN, Fernseher im Zimmer, Telefonsystem, Ladeanschlüsse, Intelligente Geräte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te Geräteintegration (z. B. Sprachassistenten) (SELECTION options: Voll funktionsfähig, Teilweise funktionsfähig, Nicht verfüg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ste-Feedback und Lös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aktuellen Gästepflegefeedbacks (letzte Woc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arbeiteter Gästebeanstandungen (letzte 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beschwerde-Kategorie (z. B. Sauberkeit, Service, Lärm) (SELECTION options: Sauberkeit, Dienstleistung, Lärm, Ausstattung, Or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Lösungswege (alle zutreffenden auswählen) (SELECTION options: Verbale Entschuldigung, Rabatt/Kompensation, Raumwechsel, Rückerstattung, Andere – Bitte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einer kürzlichen Gästeklage und deren Lö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schwer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werdezeitpunkt (ungefähr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haltigkeit und Umweltprakt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einsparung (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zierung des Energieverbrauchs (Proz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programme vorhanden (SELECTION options: Papierrecycling, Kunststoffrecycling, Glasrecycling, Kompostierung von Lebensmittelabfällen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 für Gästepflegeprodukte (SELECTION options: Umweltfreundlich/Recycelt, Standard, Nachfüllbare Spen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nergiespa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einer nachhaltigen Beschaffung (z. B. Lebensmittelzuliefer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achhaltigk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nen-Wiederverwertungsprogramm (SELECTION options: umgesetzt, Planung, Noch nicht implementier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