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STGEBER-ERLEBNIS-AUDIT: HOTEL-BEREITSCHAFT &amp; SERVIC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 &amp; CHECK-IN ---</text:span></text:p>
      <text:p text:style-name="P1"><text:span text:style-name="T2">[ ] Anzahl der ankommenden Fahrzeuge</text:span></text:p>
      <text:p text:style-name="P1"><text:span text:style-name="T2">[ ] Außenbild – Gesamteindruck (Ausgezeichnet, Gut, gerecht, arm)</text:span></text:p>
      <text:p text:style-name="P1"><text:span text:style-name="T2">[ ] Parkmöglichkeiten (ausreichend, ausreichend, Begrenzt, voll)</text:span></text:p>
      <text:p text:style-name="P1"><text:span text:style-name="T2">[ ] Durchschnittliche Wartezeit beim Check-in</text:span></text:p>
      <text:p text:style-name="P1"><text:span text:style-name="T2">[ ] Empfangspersonal – Beurteilung der Professionalität</text:span></text:p>
      <text:p text:style-name="P1"><text:span text:style-name="T2">[ ] Vorhandene Dienstleistungen an der Rezeption (Broschüren, Karten, Lokale Restaurantkarten, Schirme)</text:span></text:p>
      <text:p text:style-name="P1"><text:span text:style-name="T2">[ ] Warteschlangenmanagement-System (Vorhanden und funktional, Vorhanden, aber noch nicht voll funktionsfähig., Nicht anwesend)</text:span></text:p>
      <text:p text:style-name="P1"/>
      <text:p text:style-name="P1"><text:span text:style-name="T1">--- ZIMMERBEREITSCHAFT UND SAUBERKEIT ---</text:span></text:p>
      <text:p text:style-name="P1"><text:span text:style-name="T2">[ ] Zimmernummer</text:span></text:p>
      <text:p text:style-name="P1"><text:span text:style-name="T2">[ ] Gesamteindruck Sauberkeit (Bewertung 1-5) (arm, 2 – Gerecht, 3 – Durchschnitt, 4 – Gut, 5 – Ausgezeichnet)</text:span></text:p>
      <text:p text:style-name="P1"><text:span text:style-name="T2">[ ] Flecken/Beschädigungen prüfen (alle zutreffenden Optionen auswählen) (Teppich, Polsterarbeiten, Bettwäsche, Vorhänge, Mauern, Möbel, Keine.)</text:span></text:p>
      <text:p text:style-name="P1"><text:span text:style-name="T2">[ ] Hinweise zu Zustand/Reparaturen</text:span></text:p>
      <text:p text:style-name="P1"><text:span text:style-name="T2">[ ] Funktionsweise der Dusche (Warm-/Kaltwasser)</text:span></text:p>
      <text:p text:style-name="P1"><text:soft-page-break/><text:span text:style-name="T2"><text:s/>(ordnungsgemäß funktionierend, Warmwasserproblem, Kaltwasserproblem, Nicht geprüft)</text:span></text:p>
      <text:p text:style-name="P1"><text:span text:style-name="T2">[ ] Fernbedienungsfunktionen (Arbeiten, Funktioniert nicht.</text:span></text:p>
      <text:p text:style-name="P1"><text:span text:style-name="T2">, Nicht geprüft)</text:span></text:p>
      <text:p text:style-name="P1"><text:span text:style-name="T2">[ ] Fotodokumentation (falls zutreffend)</text:span></text:p>
      <text:p text:style-name="P1"/>
      <text:p text:style-name="P1"><text:span text:style-name="T1">--- REINIGUNGSVORGABEN ---</text:span></text:p>
      <text:p text:style-name="P1"><text:span text:style-name="T2">[ ] Raumwechselzeit (Minuten)</text:span></text:p>
      <text:p text:style-name="P1"/>
      <text:p text:style-name="P1"><text:span text:style-name="T2">[ ] Überprüfte Kontrollpunkte (Alle zutreffenden Punkte ankreuzen) (Staubwischen aller Oberflächen, Reinigung von Badezimmerarmaturen, Bettwäsche-Austausch, Leeren der Müllbehälter, Staubsaugen/Wischen der Böden, Fensterreinigung, Badezimmerartikel auffüllen)</text:span></text:p>
      <text:p text:style-name="P1"><text:span text:style-name="T2">[ ] Detaillierte Hinweise zum Zustand des Raumes (falls vorhanden)</text:span></text:p>
      <text:p text:style-name="P1"><text:span text:style-name="T2">[ ] Gesamteindruck Sauberkeit (Ausgezeichnet, Gut, gerecht, arm)</text:span></text:p>
      <text:p text:style-name="P1"><text:span text:style-name="T2">[ ] Fotodokumentation (optional)</text:span></text:p>
      <text:p text:style-name="P1"><text:span text:style-name="T2">[ ] Prüfdatum</text:span></text:p>
      <text:p text:style-name="P1"><text:span text:style-name="T2">[ ] Anzahl überprüfter Zimmer</text:span></text:p>
      <text:p text:style-name="P1"/>
      <text:p text:style-name="P1"><text:span text:style-name="T1">--- EMPFANG &amp; GÄSTESERVICE ---</text:span></text:p>
      <text:p text:style-name="P1"><text:span text:style-name="T2">[ ] Wartezeit beim Check-in (Minuten)</text:span></text:p>
      <text:p text:style-name="P1"><text:span text:style-name="T2">[ ] Begrüßungsstil (herzlich &amp; einladend?) (Ja., Nein., Benötigt Verbesserung)</text:span></text:p>
      <text:p text:style-name="P1"><text:span text:style-name="T2">[ ] Notizen zu Gästeinteraktionen (positiv/negativ)</text:span></text:p>
      <text:p text:style-name="P1"><text:span text:style-name="T2">[ ] Fähigkeit, Gästewünsche zu bearbeiten? (Ausgezeichnet, Gut, gerecht, arm)</text:span></text:p>
      <text:p text:style-name="P1"><text:span text:style-name="T2">[ ] Wurden relevante Informationen bei der Anmeldung mitgeteilt? (Hotelausstattung, Lokale Sehenswürdigkeiten, Restaurantzeiten, WLAN-Passwort)</text:span></text:p>
      <text:p text:style-name="P1"><text:soft-page-break/><text:span text:style-name="T2">[ ] Richtigkeit der bereitgestellten Informationen? (Vollständig genau, Geringfügige Ungenauigkeiten, Erhebliche Ungenauigkeiten)</text:span></text:p>
      <text:p text:style-name="P1"><text:span text:style-name="T2">[ ] Namensverantwortlicher (für Rückmeldungen)</text:span></text:p>
      <text:p text:style-name="P1"/>
      <text:p text:style-name="P1"><text:span text:style-name="T1">--- GASTRONOMIE UND VERPFLEGUNG (FALLS ZUTREFFEND) ---</text:span></text:p>
      <text:p text:style-name="P1"><text:span text:style-name="T2">[ ] Temperatur von Kühleinheiten (Fahrenheit)</text:span></text:p>
      <text:p text:style-name="P1"><text:span text:style-name="T2">[ ] Stimmigkeitsprüfung der Speisekarte: Entspricht die physische Speisekarte der Online-Version? (Ja, Nein., N/A)</text:span></text:p>
      <text:p text:style-name="P1"><text:span text:style-name="T2">[ ] Zertifizierungen für Lebensmittelsicherheit bestätigt (Mehrfachauswahl möglich) (ServSafe, HACCP, Andere (in LANGTEXT angeben))</text:span></text:p>
      <text:p text:style-name="P1"><text:span text:style-name="T2">[ ] Wenn „Sonstiges“ als Zertifizierung ausgewählt wurde, bitte angeben:</text:span></text:p>
      <text:p text:style-name="P1"><text:span text:style-name="T2">[ ] Menge richtig gelagerter Essensreste (Pfund)</text:span></text:p>
      <text:p text:style-name="P1"><text:span text:style-name="T2">[ ] Tischdekoration: Sauberkeit und Präsentation (Ausgezeichnet, Gut, gerecht, arm)</text:span></text:p>
      <text:p text:style-name="P1"><text:span text:style-name="T2">[ ] Datum der letzten Schädlingsbekämpfung</text:span></text:p>
      <text:p text:style-name="P1"/>
      <text:p text:style-name="P1"><text:span text:style-name="T1">--- ÖFFENTLICHE BEREICHE &amp; EINRICHTUNGEN ---</text:span></text:p>
      <text:p text:style-name="P1"><text:span text:style-name="T2">[ ] Lobby-Temperatur (Celsius)</text:span></text:p>
      <text:p text:style-name="P1"><text:span text:style-name="T2">[ ] Bodenreinheit (Lobby) (Ausgezeichnet, Gut, gerecht, arm)</text:span></text:p>
      <text:p text:style-name="P1"><text:span text:style-name="T2">[ ] Beobachtungen zum Zustand der Toiletten (Bereiche mit Handlungsbedarf angeben)</text:span></text:p>
      <text:p text:style-name="P1"><text:span text:style-name="T2">[ ] Beschädigte oder fehlende Artikel (Alle zutreffenden Punkte ankreuzen)</text:span></text:p>
      <text:p text:style-name="P1"><text:span text:style-name="T2"><text:s/>(Kaputte Fliese, Fehlende Beschilderung, Beschädigte Möbel, Fehlende Beleuchtung, Kein.)</text:span></text:p>
      <text:p text:style-name="P1"><text:span text:style-name="T2">[ ] Letztes Datum für eine Tiefreinigung der Toilette</text:span></text:p>
      <text:p text:style-name="P1"><text:span text:style-name="T2">[ ] Aufzugsbetrieb – Schallpegel (Normal, leicht erhöht, übermäßig)</text:span></text:p>
      <text:p text:style-name="P1"><text:span text:style-name="T2">[ ] Ort identifizierter Gefahren</text:span></text:p>
      <text:p text:style-name="P1"><text:soft-page-break/></text:p>
      <text:p text:style-name="P1"><text:span text:style-name="T1">--- SICHERHEIT ---</text:span></text:p>
      <text:p text:style-name="P1"><text:span text:style-name="T2">[ ] Feuerlöscher-Prüfdatum</text:span></text:p>
      <text:p text:style-name="P1"><text:span text:style-name="T2">[ ] Datum der letzten Brandschutzübung</text:span></text:p>
      <text:p text:style-name="P1"><text:span text:style-name="T2">[ ] Funktionieren Ihre Rauchmelder? (Ja., Nein., N/A)</text:span></text:p>
      <text:p text:style-name="P1"><text:span text:style-name="T2">[ ] Betriebsbereitschaft der Notbeleuchtung? (Ja., Nein., N/A)</text:span></text:p>
      <text:p text:style-name="P1"><text:span text:style-name="T2">[ ] Anzahl des Sicherheitspersonals im Dienst</text:span></text:p>
      <text:p text:style-name="P1"><text:span text:style-name="T2">[ ] Sicherheitsbedenken/Beobachtungen</text:span></text:p>
      <text:p text:style-name="P1"><text:span text:style-name="T2">[ ] Ausreichende Außenbeleuchtung? (Ja, Nein., N/A)</text:span></text:p>
      <text:p text:style-name="P1"><text:span text:style-name="T2">[ ] Hängen Sie Protokolldateien des Überwachungssystems an (falls zutreffend).</text:span></text:p>
      <text:p text:style-name="P1"/>
      <text:p text:style-name="P1"><text:span text:style-name="T1">--- TECHNOLOGIE &amp; KONNEKTIVITÄT ---</text:span></text:p>
      <text:p text:style-name="P1"><text:span text:style-name="T2">[ ] Wi-Fi-Geschwindigkeit (Mbps)</text:span></text:p>
      <text:p text:style-name="P1"><text:span text:style-name="T2">[ ] Wi-Fi-Anmeldevorgang (Einfach und intuitiv, Benötigt Unterstützung, Nicht funktionsfähig)</text:span></text:p>
      <text:p text:style-name="P1"><text:span text:style-name="T2">[ ] Fernsehkanalauswahl (Voll funktionsfähig, Begrenzte Kanäle, Nicht funktionsfähig)</text:span></text:p>
      <text:p text:style-name="P1"><text:span text:style-name="T2">[ ] Hinweise zu aufgetretenen technischen Problemen</text:span></text:p>
      <text:p text:style-name="P1"><text:span text:style-name="T2">[ ] Welche Konnektivitätsdienste wurden getestet? (WLAN, Fernseher im Zimmer, Telefonsystem, Ladeanschlüsse, Intelligente Geräteintegration)</text:span></text:p>
      <text:p text:style-name="P1"><text:span text:style-name="T2">[ ] Intelligente Geräteintegration (z. B. Sprachassistenten) (Voll funktionsfähig, Teilweise funktionsfähig, Nicht verfügbar)</text:span></text:p>
      <text:p text:style-name="P1"/>
      <text:p text:style-name="P1"><text:span text:style-name="T1">--- GÄSTE-FEEDBACK UND LÖSUNG ---</text:span></text:p>
      <text:p text:style-name="P1"><text:span text:style-name="T2">[ ] Zusammenfassung des aktuellen Gästepflegefeedbacks (letzte Woche)</text:span></text:p>
      <text:p text:style-name="P1"><text:soft-page-break/><text:span text:style-name="T2">[ ] Anzahl bearbeiteter Gästebeanstandungen (letzte Woche)</text:span></text:p>
      <text:p text:style-name="P1"><text:span text:style-name="T2">[ ] Hauptbeschwerde-Kategorie (z. B. Sauberkeit, Service, Lärm) (Sauberkeit, Dienstleistung, Lärm, Ausstattung, Ort, Andere)</text:span></text:p>
      <text:p text:style-name="P1"><text:span text:style-name="T2">[ ] Verwendete Lösungswege (alle zutreffenden auswählen) (Verbale Entschuldigung, Rabatt/Kompensation, Raumwechsel, Rückerstattung, Andere – Bitte angeben)</text:span></text:p>
      <text:p text:style-name="P1"><text:span text:style-name="T2">[ ] Detaillierte Beschreibung einer kürzlichen Gästeklage und deren Lösung</text:span></text:p>
      <text:p text:style-name="P1"><text:span text:style-name="T2">[ ] Datum der Beschwerde</text:span></text:p>
      <text:p text:style-name="P1"><text:span text:style-name="T2">[ ] Beschwerdezeitpunkt (ungefähr)</text:span></text:p>
      <text:p text:style-name="P1"/>
      <text:p text:style-name="P1"><text:span text:style-name="T1">--- NACHHALTIGKEIT UND UMWELTPRAKTIKEN ---</text:span></text:p>
      <text:p text:style-name="P1"><text:span text:style-name="T2">[ ] Wassereinsparung (Prozent)</text:span></text:p>
      <text:p text:style-name="P1"><text:span text:style-name="T2">[ ] Reduzierung des Energieverbrauchs (Prozent)</text:span></text:p>
      <text:p text:style-name="P1"><text:span text:style-name="T2">[ ] Recyclingprogramme vorhanden (Papierrecycling, Kunststoffrecycling, Glasrecycling, Kompostierung von Lebensmittelabfällen, Andere (bitte angeben))</text:span></text:p>
      <text:p text:style-name="P1"><text:span text:style-name="T2">[ ] Verpackung für Gästepflegeprodukte (Umweltfreundlich/Recycelt, Standard, Nachfüllbare Spender)</text:span></text:p>
      <text:p text:style-name="P1"><text:span text:style-name="T2">[ ] Details zu Energiesparmaßnahmen</text:span></text:p>
      <text:p text:style-name="P1"><text:span text:style-name="T2">[ ] Nachweis einer nachhaltigen Beschaffung (z. B. Lebensmittelzulieferer)</text:span></text:p>
      <text:p text:style-name="P1"><text:span text:style-name="T2">[ ] Datum der letzten Nachhaltigkeitsprüfung</text:span></text:p>
      <text:p text:style-name="P1"><text:span text:style-name="T2">[ ] Leinen-Wiederverwertungsprogramm (umgesetzt, Planung, Noch nicht implementier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experience-audit-hotel-readiness-servi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1.956000000</meta:creation-date>
    <dc:date>2026-06-22T11:27:41.956000000</dc:date>
    <meta:document-statistic meta:table-count="0" meta:image-count="0" meta:object-count="0" meta:page-count="5" meta:paragraph-count="90" meta:word-count="692" meta:character-count="5886" meta:non-whitespace-character-count="5274"/>
    <meta:generator>LibreOffice/24.2.7.2$Linux_X86_64 LibreOffice_project/420$Build-2</meta:generator>
  </office:meta>
</office:document-meta>
</file>