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23c56655ea55f3e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y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tráfico entra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activo exterior - Impresión gener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estacionamiento (SELECTION options: Amplio, adecuado, Limitado, Lle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spera para el registro (promedio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de Recepción – Observación sobre Profesionalis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disponibles en recepción (SELECTION options: Folletos, Mapas, Menús de restaurantes locales, Paragu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Gestión de Colas (SELECTION options: Actual y funcional, Presente, pero no completamente funcional., No presen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Limpieza de las Habit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pieza general de la habitación (Valoración del 1 al 5) (SELECTION options: Pobre, 2 - Justo, 3 - Promedio, 4 - Bien, 5 - Excelent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manchas/daños (Seleccionar todas las que correspondan) (SELECTION options: alfombra, Tapicería, Ropa de cama</text:p>
            <text:p>, Cortinas, Muros, Muebl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reparaciones necesari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ducha (agua caliente/fría)</text:p>
            <text:p> (SELECTION options: Funcionando correctamente, Problema con el agua caliente, Problema con el agua fría, No probad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l Control Remoto (SELECTION options: Trabajando, No funciona.</text:p>
            <text:p>, Sin prob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ándares de limpie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otación de habitaciones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e la lista de verificación confirmados (Marque todas las opciones que correspondan) (SELECTION options: Despolvoreo de todas las superficies., Limpieza de accesorios de baño, Sustitución de ropa de cama, Vaciado de botes de basura, Aspirado y limpieza de suelos., Limpieza de ventanas, Reposición de artículos de ase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estado de la habitación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ones inspeccion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strador de recepción y Servicios al Cli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espera para el registro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lo de saludo (cálido y acogedor?)</text:p>
            <text:p> (SELECTION options: Sí., No, Necesita mejor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s Interacciones con los Huéspedes (positivas/negativ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pacidad para atender las solicitudes de los huéspedes?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ó información relevante al registrarse? (SELECTION options: Servicios del hotel, Atracciones locales, Horario del restaurante, Contraseña de Wi-Fi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cisión de la información proporcionada? (SELECTION options: Totalmente preciso, Pequeñas inexactitudes, Imprecisione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olaborador (para comenta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nte y Servicio de Alimentación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Unidades de Refrigeración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recisión del menú: ¿Coincide el menú físico con el en línea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ciones de seguridad alimentaria verificadas (Seleccione todas las que correspondan). (SELECTION options: ServSafe, HACCP, Otro (Especifique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la certificación "Otro"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sobras almacenadas correctamente (lib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ción de la mesa: Limpieza y presen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y servici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vestíbulo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piso (Vestíbulo)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baños (especificar áreas que requieren aten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ículos dañados o faltantes (Marque todas las que correspondan)</text:p>
            <text:p> (SELECTION options: Azulejo roto, Señalización ausente, Muebles dañados, Iluminación defectuos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profunda de bañ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ascensor – Nivel de ruido audible (SELECTION options: Normal, Ligeramente elevado.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eligro identificado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n los detectores de humo? (SELECTION options: Sí., No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Iluminación de emergencia operativa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de guard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quier preocupación/observación relacionada con la seguridad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luminación exterior adecua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os registros del sistema de cámaras de seguridad (si proced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ía y Cone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Wi-Fi (Mb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o de Acceso Wi-Fi (SELECTION options: Fácil e intuitivo., Requiere asistencia.</text:p>
            <text:p>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ección de canales de televisión (SELECTION options: Totalmente funcional, Canales limitados, No funciona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técnicos encontr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servicios de conectividad se probaron? (SELECTION options: Wi-Fi, Televisión en la habitación, Sistema telefónico, Puertos de carga</text:p>
            <text:p>, Integración de dispositivos inteligent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gración con dispositivos inteligentes (p. ej., asistentes de voz)</text:p>
            <text:p> (SELECTION options: Totalmente funcional, Parcialmente funcional</text:p>
            <text:p>, No disponibl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entarios y Resolución de Huéspe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omentarios recientes de los huéspedes (semana pasad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quejas de huéspedes resueltas (semana pasa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principal de reclamo (p. ej., limpieza, servicio, ruido) (SELECTION options: Limpieza, Servicio</text:p>
            <text:p>, Ruido, Servicios, Ubicación, Otr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s de resolución utilizados (seleccione todas las que correspondan) (SELECTION options: Disculpa verbal</text:p>
            <text:p>, Descuento/Compensación, Cambio de habitación, Reembolso</text:p>
            <text:p>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una queja reciente de un huésped y su resolu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cla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reclamación (aproximad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cticas de sostenibilidad y medio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del consumo de agua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del consumo energético (porcenta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s de reciclaje implementados. (SELECTION options: Reciclaje de Papel, Reciclaje de plásticos, Reciclaje de vidrio, Compostaje de Residuos Alimentarios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balaje de Artículos de Cortesía (SELECTION options: Ecológico/Reciclado</text:p>
            <text:p>, Estándar, Dispensadores recargab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iniciativas de ahorro energétic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abastecimiento sostenible (p. ej., proveedores de alimen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ostenibil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a de Reutilización de Lienzo (SELECTION options: Implementado</text:p>
            <text:p>, Planificación, No implementad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