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UDITORÍA DE LA EXPERIENCIA DEL HUÉSPED: LISTA DE PREPARACIÓN Y SERVICIO DEL HOTEL</text:span></text:p>
      <text:p text:style-name="P1"/>
      <text:p text:style-name="P1"><text:span text:style-name="T2">Created by ChecklistGuro (https://checklistguro.com)</text:span></text:p>
      <text:p text:style-name="P1"/>
      <text:p text:style-name="P1"/>
      <text:p text:style-name="P1"><text:span text:style-name="T1">--- LLEGADA Y REGISTRO ---</text:span></text:p>
      <text:p text:style-name="P1"><text:span text:style-name="T2">[ ] Conteo de tráfico entrante</text:span></text:p>
      <text:p text:style-name="P1"><text:span text:style-name="T2">[ ] Atractivo exterior - Impresión general (Excelente, Bien., Justo, Pobre)</text:span></text:p>
      <text:p text:style-name="P1"><text:span text:style-name="T2">[ ] Disponibilidad de estacionamiento (Amplio, adecuado, Limitado, Lleno)</text:span></text:p>
      <text:p text:style-name="P1"><text:span text:style-name="T2">[ ] Tiempo de espera para el registro (promedio)</text:span></text:p>
      <text:p text:style-name="P1"/>
      <text:p text:style-name="P1"><text:span text:style-name="T2">[ ] Personal de Recepción – Observación sobre Profesionalismo</text:span></text:p>
      <text:p text:style-name="P1"><text:span text:style-name="T2">[ ] Servicios disponibles en recepción (Folletos, Mapas, Menús de restaurantes locales, Paraguas)</text:span></text:p>
      <text:p text:style-name="P1"><text:span text:style-name="T2">[ ] Sistema de Gestión de Colas (Actual y funcional, Presente, pero no completamente funcional., No presente.)</text:span></text:p>
      <text:p text:style-name="P1"/>
      <text:p text:style-name="P1"><text:span text:style-name="T1">--- PREPARACIÓN Y LIMPIEZA DE LAS HABITACIONES ---</text:span></text:p>
      <text:p text:style-name="P1"><text:span text:style-name="T2">[ ] Número de habitación</text:span></text:p>
      <text:p text:style-name="P1"><text:span text:style-name="T2">[ ] Limpieza general de la habitación (Valoración del 1 al 5) (Pobre, 2 - Justo, 3 - Promedio, 4 - Bien, 5 - Excelente</text:span></text:p>
      <text:p text:style-name="P1"><text:span text:style-name="T2">)</text:span></text:p>
      <text:p text:style-name="P1"><text:span text:style-name="T2">[ ] Verificar manchas/daños (Seleccionar todas las que correspondan) (alfombra, Tapicería, Ropa de cama</text:span></text:p>
      <text:p text:style-name="P1"><text:soft-page-break/><text:span text:style-name="T2">, Cortinas, Muros, Muebles, Ninguno.)</text:span></text:p>
      <text:p text:style-name="P1"><text:span text:style-name="T2">[ ] Notas sobre el estado/reparaciones necesarias</text:span></text:p>
      <text:p text:style-name="P1"><text:span text:style-name="T2">[ ] Funcionamiento de la ducha (agua caliente/fría)</text:span></text:p>
      <text:p text:style-name="P1"><text:span text:style-name="T2"><text:s/>(Funcionando correctamente, Problema con el agua caliente, Problema con el agua fría, No probado.)</text:span></text:p>
      <text:p text:style-name="P1"><text:span text:style-name="T2">[ ] Funcionalidad del Control Remoto (Trabajando, No funciona.</text:span></text:p>
      <text:p text:style-name="P1"><text:span text:style-name="T2">, Sin probar.</text:span></text:p>
      <text:p text:style-name="P1"><text:span text:style-name="T2">)</text:span></text:p>
      <text:p text:style-name="P1"><text:span text:style-name="T2">[ ] Documentación fotográfica (si aplica)</text:span></text:p>
      <text:p text:style-name="P1"/>
      <text:p text:style-name="P1"><text:span text:style-name="T1">--- ESTÁNDARES DE LIMPIEZA ---</text:span></text:p>
      <text:p text:style-name="P1"><text:span text:style-name="T2">[ ] Tiempo de rotación de habitaciones (minutos)</text:span></text:p>
      <text:p text:style-name="P1"/>
      <text:p text:style-name="P1"><text:span text:style-name="T2">[ ] Elementos de la lista de verificación confirmados (Marque todas las opciones que correspondan) (Despolvoreo de todas las superficies., Limpieza de accesorios de baño, Sustitución de ropa de cama, Vaciado de botes de basura, Aspirado y limpieza de suelos., Limpieza de ventanas, Reposición de artículos de aseo.)</text:span></text:p>
      <text:p text:style-name="P1"><text:span text:style-name="T2">[ ] Notas detalladas sobre el estado de la habitación (si las hay)</text:span></text:p>
      <text:p text:style-name="P1"><text:span text:style-name="T2">[ ] Calificación general de limpieza (Excelente, Bien., Justo, Pobre)</text:span></text:p>
      <text:p text:style-name="P1"><text:span text:style-name="T2">[ ] Documentación fotográfica (opcional)</text:span></text:p>
      <text:p text:style-name="P1"><text:span text:style-name="T2">[ ] Fecha de inspección</text:span></text:p>
      <text:p text:style-name="P1"><text:span text:style-name="T2">[ ] Número de habitaciones inspeccionadas</text:span></text:p>
      <text:p text:style-name="P1"/>
      <text:p text:style-name="P1"><text:span text:style-name="T1">--- MOSTRADOR DE RECEPCIÓN Y SERVICIOS AL CLIENTE ---</text:span></text:p>
      <text:p text:style-name="P1"><text:span text:style-name="T2">[ ] Tiempo de espera para el registro (minutos)</text:span></text:p>
      <text:p text:style-name="P1"><text:soft-page-break/></text:p>
      <text:p text:style-name="P1"><text:span text:style-name="T2">[ ] Estilo de saludo (cálido y acogedor?)</text:span></text:p>
      <text:p text:style-name="P1"><text:span text:style-name="T2"><text:s/>(Sí., No, Necesita mejorar.)</text:span></text:p>
      <text:p text:style-name="P1"><text:span text:style-name="T2">[ ] Notas sobre las Interacciones con los Huéspedes (positivas/negativas)</text:span></text:p>
      <text:p text:style-name="P1"/>
      <text:p text:style-name="P1"><text:span text:style-name="T2">[ ] ¿Capacidad para atender las solicitudes de los huéspedes? (Excelente, Bien., Justo, Pobre)</text:span></text:p>
      <text:p text:style-name="P1"><text:span text:style-name="T2">[ ] ¿Se proporcionó información relevante al registrarse? (Servicios del hotel, Atracciones locales, Horario del restaurante, Contraseña de Wi-Fi</text:span></text:p>
      <text:p text:style-name="P1"><text:span text:style-name="T2">)</text:span></text:p>
      <text:p text:style-name="P1"><text:span text:style-name="T2">[ ] ¿Precisión de la información proporcionada? (Totalmente preciso, Pequeñas inexactitudes, Imprecisiones significativas)</text:span></text:p>
      <text:p text:style-name="P1"><text:span text:style-name="T2">[ ] Nombre del colaborador (para comentarios)</text:span></text:p>
      <text:p text:style-name="P1"/>
      <text:p text:style-name="P1"><text:span text:style-name="T1">--- RESTAURANTE Y SERVICIO DE ALIMENTACIÓN (SI APLICA) ---</text:span></text:p>
      <text:p text:style-name="P1"><text:span text:style-name="T2">[ ] Temperatura de Unidades de Refrigeración (grados Fahrenheit)</text:span></text:p>
      <text:p text:style-name="P1"><text:span text:style-name="T2">[ ] Verificación de precisión del menú: ¿Coincide el menú físico con el en línea? (Sí., No., N/A)</text:span></text:p>
      <text:p text:style-name="P1"><text:span text:style-name="T2">[ ] Certificaciones de seguridad alimentaria verificadas (Seleccione todas las que correspondan). (ServSafe, HACCP, Otro (Especifique en TEXTO_LARGO)</text:span></text:p>
      <text:p text:style-name="P1"><text:span text:style-name="T2">)</text:span></text:p>
      <text:p text:style-name="P1"><text:span text:style-name="T2">[ ] Si se selecciona la certificación "Otro", por favor especifique:</text:span></text:p>
      <text:p text:style-name="P1"><text:span text:style-name="T2">[ ] Cantidad de sobras almacenadas correctamente (libras)</text:span></text:p>
      <text:p text:style-name="P1"/>
      <text:p text:style-name="P1"><text:span text:style-name="T2">[ ] Disposición de la mesa: Limpieza y presentación (Excelente, Bien., Justo, Pobre)</text:span></text:p>
      <text:p text:style-name="P1"><text:span text:style-name="T2">[ ] Fecha del último servicio de control de plagas</text:span></text:p>
      <text:p text:style-name="P1"><text:soft-page-break/></text:p>
      <text:p text:style-name="P1"><text:span text:style-name="T1">--- ÁREAS Y SERVICIOS PÚBLICOS ---</text:span></text:p>
      <text:p text:style-name="P1"><text:span text:style-name="T2">[ ] Temperatura del vestíbulo (Celsius)</text:span></text:p>
      <text:p text:style-name="P1"><text:span text:style-name="T2">[ ] Limpieza del piso (Vestíbulo) (Excelente., Bien., Justo, Pobre)</text:span></text:p>
      <text:p text:style-name="P1"><text:span text:style-name="T2">[ ] Observaciones sobre el estado de los baños (especificar áreas que requieren atención)</text:span></text:p>
      <text:p text:style-name="P1"><text:span text:style-name="T2">[ ] Artículos dañados o faltantes (Marque todas las que correspondan)</text:span></text:p>
      <text:p text:style-name="P1"><text:span text:style-name="T2"><text:s/>(Azulejo roto, Señalización ausente, Muebles dañados, Iluminación defectuosa, Ninguno.)</text:span></text:p>
      <text:p text:style-name="P1"><text:span text:style-name="T2">[ ] Fecha de última limpieza profunda de baños</text:span></text:p>
      <text:p text:style-name="P1"><text:span text:style-name="T2">[ ] Funcionamiento del ascensor – Nivel de ruido audible (Normal, Ligeramente elevado., Excesivo)</text:span></text:p>
      <text:p text:style-name="P1"><text:span text:style-name="T2">[ ] Ubicación de cualquier peligro identificado.</text:span></text:p>
      <text:p text:style-name="P1"/>
      <text:p text:style-name="P1"><text:span text:style-name="T1">--- SEGURIDAD Y PROTECCIÓN ---</text:span></text:p>
      <text:p text:style-name="P1"><text:span text:style-name="T2">[ ] Fecha de inspección del extintor</text:span></text:p>
      <text:p text:style-name="P1"><text:span text:style-name="T2">[ ] Fecha del último simulacro de incendio</text:span></text:p>
      <text:p text:style-name="P1"><text:span text:style-name="T2">[ ] ¿Funcionan los detectores de humo? (Sí., No, N/A)</text:span></text:p>
      <text:p text:style-name="P1"><text:span text:style-name="T2">[ ] ¿Iluminación de emergencia operativa?</text:span></text:p>
      <text:p text:style-name="P1"><text:span text:style-name="T2"><text:s/>(Sí., No., N/A</text:span></text:p>
      <text:p text:style-name="P1"><text:span text:style-name="T2">)</text:span></text:p>
      <text:p text:style-name="P1"><text:span text:style-name="T2">[ ] Número de personal de seguridad de guardia</text:span></text:p>
      <text:p text:style-name="P1"><text:span text:style-name="T2">[ ] Cualquier preocupación/observación relacionada con la seguridad.</text:span></text:p>
      <text:p text:style-name="P1"/>
      <text:p text:style-name="P1"><text:soft-page-break/><text:span text:style-name="T2">[ ] ¿Iluminación exterior adecuada? (Sí., No., N/A)</text:span></text:p>
      <text:p text:style-name="P1"><text:span text:style-name="T2">[ ] Adjunte los registros del sistema de cámaras de seguridad (si procede).</text:span></text:p>
      <text:p text:style-name="P1"/>
      <text:p text:style-name="P1"><text:span text:style-name="T1">--- TECNOLOGÍA Y CONECTIVIDAD ---</text:span></text:p>
      <text:p text:style-name="P1"><text:span text:style-name="T2">[ ] Velocidad Wi-Fi (Mbps)</text:span></text:p>
      <text:p text:style-name="P1"><text:span text:style-name="T2">[ ] Proceso de Acceso Wi-Fi (Fácil e intuitivo., Requiere asistencia.</text:span></text:p>
      <text:p text:style-name="P1"><text:span text:style-name="T2">, No funcional.)</text:span></text:p>
      <text:p text:style-name="P1"><text:span text:style-name="T2">[ ] Selección de canales de televisión (Totalmente funcional, Canales limitados, No funcional.</text:span></text:p>
      <text:p text:style-name="P1"><text:span text:style-name="T2">)</text:span></text:p>
      <text:p text:style-name="P1"><text:span text:style-name="T2">[ ] Notas sobre problemas técnicos encontrados</text:span></text:p>
      <text:p text:style-name="P1"><text:span text:style-name="T2">[ ] ¿Qué servicios de conectividad se probaron? (Wi-Fi, Televisión en la habitación, Sistema telefónico, Puertos de carga</text:span></text:p>
      <text:p text:style-name="P1"><text:span text:style-name="T2">, Integración de dispositivos inteligentes)</text:span></text:p>
      <text:p text:style-name="P1"><text:span text:style-name="T2">[ ] Integración con dispositivos inteligentes (p. ej., asistentes de voz)</text:span></text:p>
      <text:p text:style-name="P1"><text:span text:style-name="T2"><text:s/>(Totalmente funcional, Parcialmente funcional</text:span></text:p>
      <text:p text:style-name="P1"><text:span text:style-name="T2">, No disponible.)</text:span></text:p>
      <text:p text:style-name="P1"/>
      <text:p text:style-name="P1"><text:span text:style-name="T1">--- COMENTARIOS Y RESOLUCIÓN DE HUÉSPEDES ---</text:span></text:p>
      <text:p text:style-name="P1"><text:span text:style-name="T2">[ ] Resumen de los comentarios recientes de los huéspedes (semana pasada)</text:span></text:p>
      <text:p text:style-name="P1"><text:span text:style-name="T2">[ ] Número de quejas de huéspedes resueltas (semana pasada)</text:span></text:p>
      <text:p text:style-name="P1"/>
      <text:p text:style-name="P1"><text:span text:style-name="T2">[ ] Categoría principal de reclamo (p. ej., limpieza, servicio, ruido) (Limpieza, Servicio</text:span></text:p>
      <text:p text:style-name="P1"><text:soft-page-break/><text:span text:style-name="T2">, Ruido, Servicios, Ubicación, Otros)</text:span></text:p>
      <text:p text:style-name="P1"><text:span text:style-name="T2">[ ] Métodos de resolución utilizados (seleccione todas las que correspondan) (Disculpa verbal</text:span></text:p>
      <text:p text:style-name="P1"><text:span text:style-name="T2">, Descuento/Compensación, Cambio de habitación, Reembolso</text:span></text:p>
      <text:p text:style-name="P1"><text:span text:style-name="T2">, Otro - Especificar)</text:span></text:p>
      <text:p text:style-name="P1"><text:span text:style-name="T2">[ ] Descripción detallada de una queja reciente de un huésped y su resolución.</text:span></text:p>
      <text:p text:style-name="P1"><text:span text:style-name="T2">[ ] Fecha de la reclamación</text:span></text:p>
      <text:p text:style-name="P1"><text:span text:style-name="T2">[ ] Hora de la reclamación (aproximada)</text:span></text:p>
      <text:p text:style-name="P1"/>
      <text:p text:style-name="P1"><text:span text:style-name="T1">--- PRÁCTICAS DE SOSTENIBILIDAD Y MEDIO AMBIENTE ---</text:span></text:p>
      <text:p text:style-name="P1"><text:span text:style-name="T2">[ ] Reducción del consumo de agua (porcentaje)</text:span></text:p>
      <text:p text:style-name="P1"><text:span text:style-name="T2">[ ] Reducción del consumo energético (porcentaje)</text:span></text:p>
      <text:p text:style-name="P1"><text:span text:style-name="T2">[ ] Programas de reciclaje implementados. (Reciclaje de Papel, Reciclaje de plásticos, Reciclaje de vidrio, Compostaje de Residuos Alimentarios, Otros (especificar))</text:span></text:p>
      <text:p text:style-name="P1"><text:span text:style-name="T2">[ ] Embalaje de Artículos de Cortesía (Ecológico/Reciclado</text:span></text:p>
      <text:p text:style-name="P1"><text:span text:style-name="T2">, Estándar, Dispensadores recargables)</text:span></text:p>
      <text:p text:style-name="P1"><text:span text:style-name="T2">[ ] Detalles de iniciativas de ahorro energético</text:span></text:p>
      <text:p text:style-name="P1"/>
      <text:p text:style-name="P1"><text:span text:style-name="T2">[ ] Prueba de abastecimiento sostenible (p. ej., proveedores de alimentos)</text:span></text:p>
      <text:p text:style-name="P1"><text:span text:style-name="T2">[ ] Fecha de la última auditoría de sostenibilidad</text:span></text:p>
      <text:p text:style-name="P1"><text:span text:style-name="T2">[ ] Programa de Reutilización de Lienzo (Implementado</text:span></text:p>
      <text:p text:style-name="P1"><text:span text:style-name="T2">, Planificación, No implementado.)</text:span></text:p>
      <text:p text:style-name="P1"/>
      <text:p text:style-name="P1"><text:soft-page-break/><text:span text:style-name="T1">--- END OF TEMPLATE ---</text:span></text:p>
      <text:p text:style-name="P1"><text:span text:style-name="T2">Transform this text into a digital, automated, and trackable mobile app!</text:span></text:p>
      <text:p text:style-name="P1"><text:span text:style-name="T2">Visit: https://checklistguro.com/templates/hospitality/guest-experience-audit-hotel-readiness-service-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2:32.760000000</meta:creation-date>
    <dc:date>2026-06-22T12:22:32.760000000</dc:date>
    <meta:document-statistic meta:table-count="0" meta:image-count="0" meta:object-count="0" meta:page-count="7" meta:paragraph-count="108" meta:word-count="962" meta:character-count="6402" meta:non-whitespace-character-count="5541"/>
    <meta:generator>LibreOffice/24.2.7.2$Linux_X86_64 LibreOffice_project/420$Build-2</meta:generator>
  </office:meta>
</office:document-meta>
</file>