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606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d8c864b52dafc599d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zyjazd i zameld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zybywającego ruch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gląd zewnętrzny - Ogólne wrażenie (SELECTION options: Doskonały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ość miejsc parkingowych (SELECTION options: Obfity, Wystarczający, Ograniczony, Peł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 czas oczekiwania przy odbiorz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ługa Recepcji - Ocena Profesjonalizm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e udogodnienia na recepcji (SELECTION options: Broszury, Mapy, Lokalne menu restauracji, Paraso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zarządzania kolejkami (SELECTION options: Obecne i funkcjonalne, Obecny, ale nie w pełni sprawny., Nieobec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otowość i czystość poko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okoju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gólna czystość pokoju (Ocena 1-5) (SELECTION options: Ubogi, 2 - Sprawiedliwy, 3 - Średnia, 4 - Dobrze, 5 - Doskonal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ź pod kątem plam/uszkodzeń (zaznacz wszystkie pasujące). (SELECTION options: Dywan, Tapicerka, Pościel, Zasłony, Ściany, Meble, Ża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/wymaganych napra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prysznica (woda ciepła/zimna) (SELECTION options: Działanie bez zarzutu, Problem z gorącą wodą, Problem z zimną wodą, Nietestowan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kcjonalność pilota do telewizora (SELECTION options: Praca, Nie działa.</text:p>
            <text:p>, Nietestow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fotograficzna (jeśli dotycz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rmy sprzątani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as przygotowania pokoju (minut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zono następujące pozycje (zaznacz wszystkie, które mają zastosowanie). (SELECTION options: Odkurzanie wszystkich powierzchni, Czyszczenie elementów wyposażenia łazienki, Wymiana pościeli, Wywóz śmieci, Odkurzanie i mycie podłóg, Mycie okien, Uzupełnianie zapasów artykułów higieniczny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uwagi dotyczące stanu pokoju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a ocena czystości (SELECTION options: Doskonale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zdjęciowa (opcjonaln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sprawdzonych pokoi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pcja i Obsługa G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czekiwania przy odbiorze (minut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yl powitania (ciepły i przyjazny?) (SELECTION options: Tak, Nie., Wymaga poprawy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 dotyczące interakcji z gośćmi (pozytywne/negatywn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otrafi Pan/Pani obsłużyć prośby gości? (SELECTION options: Doskonale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odano istotne informacje podczas rejestracji? (SELECTION options: Udogodnienia hotelowe, Atrakcje lokalne, Godziny otwarcia restauracji, Hasło Wi-F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ładność przekazywanych informacji? (SELECTION options: Całkowicie precyzyjny, Drobne Nieścisłości, Istotne Nieścisłośc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współpracownika (do celów feedbacku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astronomia i obsługa gastronomiczna (jeśli dotycz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Urządzeń Chłodniczych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zenie zgodności menu: Czy menu w wersji fizycznej odpowiada temu online? (SELECTION options: Tak., Nie., N/A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otwierdzone certyfikaty bezpieczeństwa żywności (zaznacz wszystkie pasujące):</text:p>
            <text:p> (SELECTION options: ServSafe, Analiza Zagrożeń i Krytyczne Punkty Kontroli, Inne (Określ w POLU_TEKSTOWY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certyfikat "Inne", proszę podać szczegół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prawidłowo przechowywanych resztek (l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krycie Stołu – Czystość i Prezentacja (SELECTION options: Doskonały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dezynfekcj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strzenie publiczne i udogodni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w holu (w stopniach Celsjusza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zystość podłogi (Lobby)</text:p>
            <text:p> (SELECTION options: Doskonale, Dobrze.</text:p>
            <text:p>, Sprawiedliwy, Ubog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 dotyczące stanu sanitariatów (określić obszary wymagające uwagi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zkodzone lub brakujące przedmioty (Zaznacz wszystkie dotychczasowe opcje) (SELECTION options: Pęknięta płytka, Brakujące oznakowanie, Uszkodzone meble, Uszkodzone oświetlenie, Ża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gruntownego sprzątania toalet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ziałanie windy - Poziom hałasu (SELECTION options: Normalny, Nieco podwyższony, Nadmier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zidentyfikowanych zagrożeń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i ochro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gaśnic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ćwiczenia przeciwpożaroweg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czujniki dymu działają?</text:p>
            <text:p> (SELECTION options: Tak, Nie., N/A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świetlenie awaryjne działa?</text:p>
            <text:p> (SELECTION options: Tak., Nie., Brak danych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ersonelu ochrony na służb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kolwiek obawy lub spostrzeżenia dotyczące bezpieczeństw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oświetlenie zewnętrzne jest wystarczające? (SELECTION options: Tak, Nie., Brak danych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dzienniki systemu monitoringu (jeśli dotyczą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ologia i łączność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ędkość Wi-Fi (Mbp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ces logowania do Wi-Fi (SELECTION options: Proste i intuicyjne, Wymagana pomoc., Niefunkcjonaln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bór kanału telewizyjnego (SELECTION options: W pełni sprawny, Ograniczone kanały, Niefunkcjonaln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napotkanych problemów technicz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usługi łączności były testowane? (SELECTION options: Wi-Fi, Telewizor w pokoju, System telefoniczny, Porty ładowania, Integracja z urządzeniami inteligentnym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cja z urządzeniami inteligentnymi (np. asystenci głosowi) (SELECTION options: W pełni sprawny, Częściowo sprawny, Niedostęp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inie gości i ich rozwiązywani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dsumowanie opinii gości (z ostatniego tygodni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rozwiązanych skarg gości (w zeszłym tygodni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egoria głównego zgłoszenia (np. czystość, obsługa, hałas) (SELECTION options: Czystość, Usługa, Hałas, Udogodnienia, Lokalizacja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y rozwiązywania problemów (zaznacz wszystkie, które mają zastosowanie) (SELECTION options: Przeprosiny werbalne, Rabaty/Zniżki, Zmiana pokoju, Zwrot, Inne - Proszę określić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niedawnego skargi gościa i sposobu jej rozwiązan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głos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zgłoszenia (w przybliżeniu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równoważony rozwój i praktyki środowiskow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szczędność wody (w procentach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ukcja zużycia energii (w procent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y recyklingu wdrożone. (SELECTION options: Recykling Papieru, Recykling tworzyw sztucznych, Recykling szkła, Kompostowanie odpadów żywnościowych, Inne (okreś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akowanie udogodnień dla gości (SELECTION options: Ekologiczny/Z recyklingu, Standard, Wkłady do dozownik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inicjatyw oszczędzania energi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ód zrównoważonego pochodzenia (np. dostawcy żywności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zrównoważonego rozwoju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ogram Ponownego Użytku Lnu (SELECTION options: Wdrożony</text:p>
            <text:p>, Planowanie, Nie zaimplementowano.</text:p>
            <text:p>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