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YT DOŚWIADCZEŃ GOŚCI: GOTOWOŚĆ HOTELU I LISTA KONTROLNA USŁU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AZD I ZAMELDOWANIE ---</text:span></text:p>
      <text:p text:style-name="P1"><text:span text:style-name="T2">[ ] Liczba przybywającego ruchu</text:span></text:p>
      <text:p text:style-name="P1"><text:span text:style-name="T2">[ ] Wygląd zewnętrzny - Ogólne wrażenie (Doskonały, Dobrze., Sprawiedliwy, Ubogi)</text:span></text:p>
      <text:p text:style-name="P1"><text:span text:style-name="T2">[ ] Dostępność miejsc parkingowych (Obfity, Wystarczający, Ograniczony, Pełny)</text:span></text:p>
      <text:p text:style-name="P1"><text:span text:style-name="T2">[ ] Średni czas oczekiwania przy odbiorze.</text:span></text:p>
      <text:p text:style-name="P1"><text:span text:style-name="T2">[ ] Obsługa Recepcji - Ocena Profesjonalizmu</text:span></text:p>
      <text:p text:style-name="P1"><text:span text:style-name="T2">[ ] Dostępne udogodnienia na recepcji (Broszury, Mapy, Lokalne menu restauracji, Parasole)</text:span></text:p>
      <text:p text:style-name="P1"><text:span text:style-name="T2">[ ] System zarządzania kolejkami (Obecne i funkcjonalne, Obecny, ale nie w pełni sprawny., Nieobecny)</text:span></text:p>
      <text:p text:style-name="P1"/>
      <text:p text:style-name="P1"><text:span text:style-name="T1">--- GOTOWOŚĆ I CZYSTOŚĆ POKOI ---</text:span></text:p>
      <text:p text:style-name="P1"><text:span text:style-name="T2">[ ] Numer pokoju</text:span></text:p>
      <text:p text:style-name="P1"><text:span text:style-name="T2">[ ] Ogólna czystość pokoju (Ocena 1-5) (Ubogi, 2 - Sprawiedliwy, 3 - Średnia, 4 - Dobrze, 5 - Doskonale</text:span></text:p>
      <text:p text:style-name="P1"><text:span text:style-name="T2">)</text:span></text:p>
      <text:p text:style-name="P1"><text:span text:style-name="T2">[ ] Sprawdź pod kątem plam/uszkodzeń (zaznacz wszystkie pasujące). (Dywan, Tapicerka, Pościel, Zasłony, Ściany, Meble, Żaden.)</text:span></text:p>
      <text:p text:style-name="P1"><text:span text:style-name="T2">[ ] Uwagi dotyczące stanu/wymaganych napraw</text:span></text:p>
      <text:p text:style-name="P1"><text:soft-page-break/><text:span text:style-name="T2">[ ] Funkcjonalność prysznica (woda ciepła/zimna) (Działanie bez zarzutu, Problem z gorącą wodą, Problem z zimną wodą, Nietestowane)</text:span></text:p>
      <text:p text:style-name="P1"><text:span text:style-name="T2">[ ] Funkcjonalność pilota do telewizora (Praca, Nie działa.</text:span></text:p>
      <text:p text:style-name="P1"><text:span text:style-name="T2">, Nietestowane)</text:span></text:p>
      <text:p text:style-name="P1"><text:span text:style-name="T2">[ ] Dokumentacja fotograficzna (jeśli dotyczy)</text:span></text:p>
      <text:p text:style-name="P1"/>
      <text:p text:style-name="P1"><text:span text:style-name="T1">--- NORMY SPRZĄTANIA ---</text:span></text:p>
      <text:p text:style-name="P1"><text:span text:style-name="T2">[ ] Czas przygotowania pokoju (minuty)</text:span></text:p>
      <text:p text:style-name="P1"/>
      <text:p text:style-name="P1"><text:span text:style-name="T2">[ ] Sprawdzono następujące pozycje (zaznacz wszystkie, które mają zastosowanie). (Odkurzanie wszystkich powierzchni, Czyszczenie elementów wyposażenia łazienki, Wymiana pościeli, Wywóz śmieci, Odkurzanie i mycie podłóg, Mycie okien, Uzupełnianie zapasów artykułów higienicznych)</text:span></text:p>
      <text:p text:style-name="P1"><text:span text:style-name="T2">[ ] Szczegółowe uwagi dotyczące stanu pokoju (jeśli dotyczy)</text:span></text:p>
      <text:p text:style-name="P1"><text:span text:style-name="T2">[ ] Ogólna ocena czystości (Doskonale, Dobrze., Sprawiedliwy, Ubogi)</text:span></text:p>
      <text:p text:style-name="P1"><text:span text:style-name="T2">[ ] Dokumentacja zdjęciowa (opcjonalna)</text:span></text:p>
      <text:p text:style-name="P1"><text:span text:style-name="T2">[ ] Data inspekcji</text:span></text:p>
      <text:p text:style-name="P1"><text:span text:style-name="T2">[ ] Liczba sprawdzonych pokoi</text:span></text:p>
      <text:p text:style-name="P1"/>
      <text:p text:style-name="P1"><text:span text:style-name="T1">--- RECEPCJA I OBSŁUGA GOŚCI ---</text:span></text:p>
      <text:p text:style-name="P1"><text:span text:style-name="T2">[ ] Czas oczekiwania przy odbiorze (minuty)</text:span></text:p>
      <text:p text:style-name="P1"><text:span text:style-name="T2">[ ] Styl powitania (ciepły i przyjazny?) (Tak, Nie., Wymaga poprawy.</text:span></text:p>
      <text:p text:style-name="P1"><text:span text:style-name="T2">)</text:span></text:p>
      <text:p text:style-name="P1"><text:span text:style-name="T2">[ ] Uwagi dotyczące interakcji z gośćmi (pozytywne/negatywne)</text:span></text:p>
      <text:p text:style-name="P1"/>
      <text:p text:style-name="P1"><text:soft-page-break/><text:span text:style-name="T2">[ ] Czy potrafi Pan/Pani obsłużyć prośby gości? (Doskonale, Dobrze., Sprawiedliwy, Ubogi)</text:span></text:p>
      <text:p text:style-name="P1"><text:span text:style-name="T2">[ ] Czy podano istotne informacje podczas rejestracji? (Udogodnienia hotelowe, Atrakcje lokalne, Godziny otwarcia restauracji, Hasło Wi-Fi)</text:span></text:p>
      <text:p text:style-name="P1"><text:span text:style-name="T2">[ ] Dokładność przekazywanych informacji? (Całkowicie precyzyjny, Drobne Nieścisłości, Istotne Nieścisłości)</text:span></text:p>
      <text:p text:style-name="P1"><text:span text:style-name="T2">[ ] Imię współpracownika (do celów feedbacku)</text:span></text:p>
      <text:p text:style-name="P1"/>
      <text:p text:style-name="P1"><text:span text:style-name="T1">--- GASTRONOMIA I OBSŁUGA GASTRONOMICZNA (JEŚLI DOTYCZY) ---</text:span></text:p>
      <text:p text:style-name="P1"><text:span text:style-name="T2">[ ] Temperatura Urządzeń Chłodniczych (Fahrenheit)</text:span></text:p>
      <text:p text:style-name="P1"><text:span text:style-name="T2">[ ] Sprawdzenie zgodności menu: Czy menu w wersji fizycznej odpowiada temu online? (Tak., Nie., N/A)</text:span></text:p>
      <text:p text:style-name="P1"><text:span text:style-name="T2">[ ] Potwierdzone certyfikaty bezpieczeństwa żywności (zaznacz wszystkie pasujące):</text:span></text:p>
      <text:p text:style-name="P1"><text:span text:style-name="T2"><text:s/>(ServSafe, Analiza Zagrożeń i Krytyczne Punkty Kontroli, Inne (Określ w POLU_TEKSTOWYM)</text:span></text:p>
      <text:p text:style-name="P1"><text:span text:style-name="T2">)</text:span></text:p>
      <text:p text:style-name="P1"><text:span text:style-name="T2">[ ] Jeśli wybrano certyfikat "Inne", proszę podać szczegóły:</text:span></text:p>
      <text:p text:style-name="P1"><text:span text:style-name="T2">[ ] Ilość prawidłowo przechowywanych resztek (lb)</text:span></text:p>
      <text:p text:style-name="P1"><text:span text:style-name="T2">[ ] Nakrycie Stołu – Czystość i Prezentacja (Doskonały, Dobrze., Sprawiedliwy, Ubogi)</text:span></text:p>
      <text:p text:style-name="P1"><text:span text:style-name="T2">[ ] Data ostatniej dezynfekcji</text:span></text:p>
      <text:p text:style-name="P1"/>
      <text:p text:style-name="P1"><text:span text:style-name="T1">--- PRZESTRZENIE PUBLICZNE I UDOGODNIENIA ---</text:span></text:p>
      <text:p text:style-name="P1"><text:span text:style-name="T2">[ ] Temperatura w holu (w stopniach Celsjusza)</text:span></text:p>
      <text:p text:style-name="P1"><text:span text:style-name="T2">[ ] Czystość podłogi (Lobby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oft-page-break/><text:span text:style-name="T2">[ ] Uwagi dotyczące stanu sanitariatów (określić obszary wymagające uwagi)</text:span></text:p>
      <text:p text:style-name="P1"/>
      <text:p text:style-name="P1"><text:span text:style-name="T2">[ ] Uszkodzone lub brakujące przedmioty (Zaznacz wszystkie dotychczasowe opcje) (Pęknięta płytka, Brakujące oznakowanie, Uszkodzone meble, Uszkodzone oświetlenie, Żaden.)</text:span></text:p>
      <text:p text:style-name="P1"><text:span text:style-name="T2">[ ] Ostatnia data gruntownego sprzątania toalety</text:span></text:p>
      <text:p text:style-name="P1"><text:span text:style-name="T2">[ ] Działanie windy - Poziom hałasu (Normalny, Nieco podwyższony, Nadmierny)</text:span></text:p>
      <text:p text:style-name="P1"><text:span text:style-name="T2">[ ] Lokalizacja zidentyfikowanych zagrożeń</text:span></text:p>
      <text:p text:style-name="P1"/>
      <text:p text:style-name="P1"><text:span text:style-name="T1">--- BEZPIECZEŃSTWO I OCHRONA ---</text:span></text:p>
      <text:p text:style-name="P1"><text:span text:style-name="T2">[ ] Data ostatniej kontroli gaśnicy</text:span></text:p>
      <text:p text:style-name="P1"><text:span text:style-name="T2">[ ] Data ostatniego ćwiczenia przeciwpożarowego</text:span></text:p>
      <text:p text:style-name="P1"><text:span text:style-name="T2">[ ] Czy czujniki dymu działają?</text:span></text:p>
      <text:p text:style-name="P1"><text:span text:style-name="T2"><text:s/>(Tak, Nie., N/A)</text:span></text:p>
      <text:p text:style-name="P1"><text:span text:style-name="T2">[ ] Oświetlenie awaryjne działa?</text:span></text:p>
      <text:p text:style-name="P1"><text:span text:style-name="T2"><text:s/>(Tak., Nie., Brak danych.</text:span></text:p>
      <text:p text:style-name="P1"><text:span text:style-name="T2">)</text:span></text:p>
      <text:p text:style-name="P1"><text:span text:style-name="T2">[ ] Liczba personelu ochrony na służbie</text:span></text:p>
      <text:p text:style-name="P1"><text:span text:style-name="T2">[ ] Jakiekolwiek obawy lub spostrzeżenia dotyczące bezpieczeństwa</text:span></text:p>
      <text:p text:style-name="P1"><text:span text:style-name="T2">[ ] Czy oświetlenie zewnętrzne jest wystarczające? (Tak, Nie., Brak danych.)</text:span></text:p>
      <text:p text:style-name="P1"><text:span text:style-name="T2">[ ] Dołącz dzienniki systemu monitoringu (jeśli dotyczą).</text:span></text:p>
      <text:p text:style-name="P1"/>
      <text:p text:style-name="P1"><text:span text:style-name="T1">--- TECHNOLOGIA I ŁĄCZNOŚĆ ---</text:span></text:p>
      <text:p text:style-name="P1"><text:soft-page-break/><text:span text:style-name="T2">[ ] Prędkość Wi-Fi (Mbps)</text:span></text:p>
      <text:p text:style-name="P1"/>
      <text:p text:style-name="P1"><text:span text:style-name="T2">[ ] Proces logowania do Wi-Fi (Proste i intuicyjne, Wymagana pomoc., Niefunkcjonalne.</text:span></text:p>
      <text:p text:style-name="P1"><text:span text:style-name="T2">)</text:span></text:p>
      <text:p text:style-name="P1"><text:span text:style-name="T2">[ ] Wybór kanału telewizyjnego (W pełni sprawny, Ograniczone kanały, Niefunkcjonalne.</text:span></text:p>
      <text:p text:style-name="P1"><text:span text:style-name="T2">)</text:span></text:p>
      <text:p text:style-name="P1"><text:span text:style-name="T2">[ ] Uwagi dotyczące napotkanych problemów technicznych</text:span></text:p>
      <text:p text:style-name="P1"><text:span text:style-name="T2">[ ] Jakie usługi łączności były testowane? (Wi-Fi, Telewizor w pokoju, System telefoniczny, Porty ładowania, Integracja z urządzeniami inteligentnymi)</text:span></text:p>
      <text:p text:style-name="P1"><text:span text:style-name="T2">[ ] Integracja z urządzeniami inteligentnymi (np. asystenci głosowi) (W pełni sprawny, Częściowo sprawny, Niedostępne)</text:span></text:p>
      <text:p text:style-name="P1"/>
      <text:p text:style-name="P1"><text:span text:style-name="T1">--- OPINIE GOŚCI I ICH ROZWIĄZYWANIE ---</text:span></text:p>
      <text:p text:style-name="P1"><text:span text:style-name="T2">[ ] Podsumowanie opinii gości (z ostatniego tygodnia)</text:span></text:p>
      <text:p text:style-name="P1"/>
      <text:p text:style-name="P1"><text:span text:style-name="T2">[ ] Liczba rozwiązanych skarg gości (w zeszłym tygodniu)</text:span></text:p>
      <text:p text:style-name="P1"><text:span text:style-name="T2">[ ] Kategoria głównego zgłoszenia (np. czystość, obsługa, hałas) (Czystość, Usługa, Hałas, Udogodnienia, Lokalizacja, Inny)</text:span></text:p>
      <text:p text:style-name="P1"><text:span text:style-name="T2">[ ] Metody rozwiązywania problemów (zaznacz wszystkie, które mają zastosowanie) (Przeprosiny werbalne, Rabaty/Zniżki, Zmiana pokoju, Zwrot, Inne - Proszę określić)</text:span></text:p>
      <text:p text:style-name="P1"><text:span text:style-name="T2">[ ] Szczegółowy opis niedawnego skargi gościa i sposobu jej rozwiązania.</text:span></text:p>
      <text:p text:style-name="P1"><text:span text:style-name="T2">[ ] Data zgłoszenia</text:span></text:p>
      <text:p text:style-name="P1"><text:span text:style-name="T2">[ ] Czas zgłoszenia (w przybliżeniu)</text:span></text:p>
      <text:p text:style-name="P1"/>
      <text:p text:style-name="P1"><text:span text:style-name="T1">--- ZRÓWNOWAŻONY ROZWÓJ I PRAKTYKI ŚRODOWISKOWE ---</text:span></text:p>
      <text:p text:style-name="P1"><text:soft-page-break/><text:span text:style-name="T2">[ ] Oszczędność wody (w procentach)</text:span></text:p>
      <text:p text:style-name="P1"/>
      <text:p text:style-name="P1"><text:span text:style-name="T2">[ ] Redukcja zużycia energii (w procentach)</text:span></text:p>
      <text:p text:style-name="P1"><text:span text:style-name="T2">[ ] Programy recyklingu wdrożone. (Recykling Papieru, Recykling tworzyw sztucznych, Recykling szkła, Kompostowanie odpadów żywnościowych, Inne (określ))</text:span></text:p>
      <text:p text:style-name="P1"><text:span text:style-name="T2">[ ] Opakowanie udogodnień dla gości (Ekologiczny/Z recyklingu, Standard, Wkłady do dozowników)</text:span></text:p>
      <text:p text:style-name="P1"><text:span text:style-name="T2">[ ] Szczegóły dotyczące inicjatyw oszczędzania energii</text:span></text:p>
      <text:p text:style-name="P1"><text:span text:style-name="T2">[ ] Dowód zrównoważonego pochodzenia (np. dostawcy żywności)</text:span></text:p>
      <text:p text:style-name="P1"><text:span text:style-name="T2">[ ] Data ostatniej kontroli zrównoważonego rozwoju</text:span></text:p>
      <text:p text:style-name="P1"><text:span text:style-name="T2">[ ] Program Ponownego Użytku Lnu (Wdrożony</text:span></text:p>
      <text:p text:style-name="P1"><text:span text:style-name="T2">, Planowanie, Nie zaimplementowano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experience-audit-hotel-readiness-servi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29.726000000</meta:creation-date>
    <dc:date>2026-06-22T13:15:29.726000000</dc:date>
    <meta:document-statistic meta:table-count="0" meta:image-count="0" meta:object-count="0" meta:page-count="6" meta:paragraph-count="101" meta:word-count="821" meta:character-count="5972" meta:non-whitespace-character-count="5247"/>
    <meta:generator>LibreOffice/24.2.7.2$Linux_X86_64 LibreOffice_project/420$Build-2</meta:generator>
  </office:meta>
</office:document-meta>
</file>