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9fa93f4314ed3fb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egada e registro de entr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do fluxo de veículos na hora de chegad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ação visual – impressão geral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de lugares de estacionamento (SELECTION options: Amplo, suficiente., Adequado, Limitado, 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de espera para o check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ários do balcão de atendimento — avaliação do profissionalism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ços e comodidades disponíveis na receção. (SELECTION options: Folhetos, Mapas, Menus de restaurantes locais, Guarda-chu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Gestão de Filas (SELECTION options: Em bom estado e funcional., Presente, mas não totalmente funcional., Não present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dade e limpeza dos quar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geral do quarto (classificação de 1 a 5) (SELECTION options: 1 - Pobre, 2 - Justo, 3 - Média, 4 - Bom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há manchas ou danos (selecione todas as opções aplicáveis). (SELECTION options: Tapete, Estofamento, Roupa de cama, Cortinas, Paredes, Mobiliári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/reparos necessár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chuveiro (água quente/fria) (SELECTION options: A funcionar corretamente., Problema com a água quente., Problema com a água fria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o comando de televisão (SELECTION options: A trabalhar., Não está a funcionar.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as de Limpeza e Organ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Preparação do Quart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ns da lista de verificação confirmados (Marque todos os que se aplicam) (SELECTION options: Limpeza de todas as superfícies, removendo o pó., Limpeza dos acessórios da casa de banho, Substituição da roupa de cama., Esvaziamento dos contentores de lixo, Aspiração/limpeza de pisos com pano húmido., Limpeza de janelas, Reabastecimento de artigos de higiene pesso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hadas sobre o estado do quarto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geral de limpeza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artos Inspecion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ção e Atendimento ao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espera para o check-in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Saudação (Acolhedor e Amigável?) (SELECTION options: Sim, Não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interações com os hóspedes (positivas/negativ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atender aos pedidos dos hóspedes? (SELECTION options: Excelente, Bom., Justo; razoável; adequad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fornecidas informações relevantes no momento do check-in? (SELECTION options: Comodidades do hotel, Atrações locais, Horário de funcionamento do restaurante, Senha do Wi-F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ão das informações fornecidas? (SELECTION options: Totalmente preciso., Pequenas Imprecisões, Imprecisões Substanci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olaborador (para fornecer comentár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ntes e serviços de alimentação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s Unidades de Refrigeração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precisão do menu: O menu impresso corresponde ao menu disponível online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ções de Segurança Alimentar Confirmadas (Selecione todas as que se aplicam) (SELECTION options: ServSafe, APPCC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selecionada a opção «Outra» no campo de certificação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sobras de comida armazenadas corretamente (em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e apresentação da mesa. (SELECTION options: Excelente, Bom., Justo; razoável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tervenção de controlo de praga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s e Instalações Comu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átrio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piso (área de receção/hall de entrada) (SELECTION options: Excelente, Bom., Justo; razoável; adequad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s sanitários (especifique as áreas que necessitam de aten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gos Danificados ou em Falta (Marque todas as opções aplicáveis) (SELECTION options: Azulejo Quebrado, Falta de sinalização, Mobiliário Danificado, Iluminação com defeito.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profunda dos sanitár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o Elevador – Nível de Ruído Audível (SELECTION options: Normal, Ligeiramente elevado., Exagerado, excessiv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e quaisquer perigos identificado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Extintor de Incên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incê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detetores de fumo estão a funcionar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istema de iluminação de emergência está em funcionamento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de segurança de serviç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preocupações ou observações sobre seguranç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iluminação exterior é adequada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s registos do sistema de câmaras de segurança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ia e conectiv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o Wi-Fi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 de autenticação Wi-Fi (SELECTION options: Fácil e intuitivo., Requer assistência., Nã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ção de Canais de TV (SELECTION options: Totalmente funcional., Canais limitados, Nã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problemas técnicos encontr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serviços de conectividade foram testados? (SELECTION options: Wi-Fi, Televisão no quarto, Sistema telefônico, Portas de carregamento, Integração com Dispositivos Intelig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ção com dispositivos inteligentes (por exemplo, assistentes de voz) (SELECTION options: Totalmente funcional., Parcialmente funcional, Não disponív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entários e resolução de problemas dos hó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avaliações mais recentes dos hóspedes (última sema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ações de clientes resolvidas (na última 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principal da reclamação (por exemplo, limpeza, atendimento, ruído) (SELECTION options: Limpeza, Serviço, Ruído, Comodidades, Localiza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resolução utilizados (selecione todos os que se aplicam) (SELECTION options: Pedido de desculpas verbal., Desconto/Compensação, Alteração de quarto, Reembolso, Outro –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e uma reclamação recente de um hóspede e da sua resolu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clam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clamação (aproximad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entabilidade e prática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do consumo de água (em percen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ção do consumo de energia (em percen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s de reciclagem em funcionamento. (SELECTION options: Reciclagem de Papel, Reciclagem de Plástico, Reciclagem de Vidro, Compostagem de resíduos alimentares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alagens para os artigos de higiene pessoal dos hóspedes. (SELECTION options: Ecológico/Reciclado, Padrão, Dispensadores recarregáve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s Iniciativas de Eficiência Energét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tivo de práticas de fornecimento sustentáveis (por exemplo, fornecedores de alimen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e Sustentabilid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Reutilização de Roupa de Cama (SELECTION options: Implementado, Planeamento, Não implementad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