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ORIA DA EXPERIÊNCIA DO HÓSPEDE: LISTA DE VERIFICAÇÃO DA PRONTIDÃO E QUALIDADE DO SERVIÇO DO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EGADA E REGISTRO DE ENTRADA ---</text:span></text:p>
      <text:p text:style-name="P1"><text:span text:style-name="T2">[ ] Contagem do fluxo de veículos na hora de chegada.</text:span></text:p>
      <text:p text:style-name="P1"><text:span text:style-name="T2">[ ] Atração visual – impressão geral (Excelente, Bom., Justo, imparcial., Pobre)</text:span></text:p>
      <text:p text:style-name="P1"><text:span text:style-name="T2">[ ] Disponibilidade de lugares de estacionamento (Amplo, suficiente., Adequado, Limitado, Completo)</text:span></text:p>
      <text:p text:style-name="P1"><text:span text:style-name="T2">[ ] Tempo médio de espera para o check-in</text:span></text:p>
      <text:p text:style-name="P1"><text:span text:style-name="T2">[ ] Funcionários do balcão de atendimento — avaliação do profissionalismo</text:span></text:p>
      <text:p text:style-name="P1"><text:span text:style-name="T2">[ ] Serviços e comodidades disponíveis na receção. (Folhetos, Mapas, Menus de restaurantes locais, Guarda-chuvas)</text:span></text:p>
      <text:p text:style-name="P1"><text:span text:style-name="T2">[ ] Sistema de Gestão de Filas (Em bom estado e funcional., Presente, mas não totalmente funcional., Não presente.)</text:span></text:p>
      <text:p text:style-name="P1"/>
      <text:p text:style-name="P1"><text:span text:style-name="T1">--- DISPONIBILIDADE E LIMPEZA DOS QUARTOS ---</text:span></text:p>
      <text:p text:style-name="P1"><text:span text:style-name="T2">[ ] Número do quarto</text:span></text:p>
      <text:p text:style-name="P1"><text:span text:style-name="T2">[ ] Limpeza geral do quarto (classificação de 1 a 5) (1 - Pobre, 2 - Justo, 3 - Média, 4 - Bom, 5 - Excelente)</text:span></text:p>
      <text:p text:style-name="P1"><text:span text:style-name="T2">[ ] Verifique se há manchas ou danos (selecione todas as opções aplicáveis). (Tapete, Estofamento, Roupa de cama, Cortinas, Paredes, Mobiliário, Nenhum.)</text:span></text:p>
      <text:p text:style-name="P1"><text:span text:style-name="T2">[ ] Observações sobre o estado/reparos necessários.</text:span></text:p>
      <text:p text:style-name="P1"><text:span text:style-name="T2">[ ] Funcionalidade do chuveiro (água quente/fria) (A funcionar corretamente., Problema com a água quente., Problema com a água fria, Não testado.)</text:span></text:p>
      <text:p text:style-name="P1"><text:soft-page-break/><text:span text:style-name="T2">[ ] Funcionalidades do comando de televisão (A trabalhar., Não está a funcionar., Não testado.)</text:span></text:p>
      <text:p text:style-name="P1"><text:span text:style-name="T2">[ ] Documentação fotográfica (se aplicável)</text:span></text:p>
      <text:p text:style-name="P1"/>
      <text:p text:style-name="P1"><text:span text:style-name="T1">--- NORMAS DE LIMPEZA E ORGANIZAÇÃO ---</text:span></text:p>
      <text:p text:style-name="P1"><text:span text:style-name="T2">[ ] Tempo de Preparação do Quarto (em minutos)</text:span></text:p>
      <text:p text:style-name="P1"><text:span text:style-name="T2">[ ] Itens da lista de verificação confirmados (Marque todos os que se aplicam) (Limpeza de todas as superfícies, removendo o pó., Limpeza dos acessórios da casa de banho, Substituição da roupa de cama., Esvaziamento dos contentores de lixo, Aspiração/limpeza de pisos com pano húmido., Limpeza de janelas, Reabastecimento de artigos de higiene pessoal)</text:span></text:p>
      <text:p text:style-name="P1"><text:span text:style-name="T2">[ ] Notas detalhadas sobre o estado do quarto (se aplicável).</text:span></text:p>
      <text:p text:style-name="P1"><text:span text:style-name="T2">[ ] Classificação geral de limpeza (Excelente, Bom., Justo; claro; feira., Pobre)</text:span></text:p>
      <text:p text:style-name="P1"><text:span text:style-name="T2">[ ] Documentação fotográfica (opcional)</text:span></text:p>
      <text:p text:style-name="P1"><text:span text:style-name="T2">[ ] Data da Inspeção</text:span></text:p>
      <text:p text:style-name="P1"><text:span text:style-name="T2">[ ] Número de Quartos Inspecionados</text:span></text:p>
      <text:p text:style-name="P1"/>
      <text:p text:style-name="P1"><text:span text:style-name="T1">--- RECEPÇÃO E ATENDIMENTO AO CLIENTE ---</text:span></text:p>
      <text:p text:style-name="P1"><text:span text:style-name="T2">[ ] Tempo de espera para o check-in (em minutos)</text:span></text:p>
      <text:p text:style-name="P1"><text:span text:style-name="T2">[ ] Estilo de Saudação (Acolhedor e Amigável?) (Sim, Não, Precisa de melhorias.)</text:span></text:p>
      <text:p text:style-name="P1"><text:span text:style-name="T2">[ ] Observações sobre as interações com os hóspedes (positivas/negativas)</text:span></text:p>
      <text:p text:style-name="P1"><text:span text:style-name="T2">[ ] Capacidade de atender aos pedidos dos hóspedes? (Excelente, Bom., Justo; razoável; adequado; claro; feira., Pobre)</text:span></text:p>
      <text:p text:style-name="P1"><text:span text:style-name="T2">[ ] São fornecidas informações relevantes no momento do check-in? (Comodidades do hotel, Atrações locais, Horário de funcionamento do restaurante, Senha do Wi-Fi)</text:span></text:p>
      <text:p text:style-name="P1"><text:span text:style-name="T2">[ ] Precisão das informações fornecidas? (Totalmente preciso., Pequenas Imprecisões, Imprecisões Substanciais)</text:span></text:p>
      <text:p text:style-name="P1"><text:span text:style-name="T2">[ ] Nome do colaborador (para fornecer comentários)</text:span></text:p>
      <text:p text:style-name="P1"/>
      <text:p text:style-name="P1"><text:soft-page-break/><text:span text:style-name="T1">--- RESTAURANTES E SERVIÇOS DE ALIMENTAÇÃO (SE APLICÁVEL) ---</text:span></text:p>
      <text:p text:style-name="P1"><text:span text:style-name="T2">[ ] Temperatura das Unidades de Refrigeração (em graus Fahrenheit)</text:span></text:p>
      <text:p text:style-name="P1"><text:span text:style-name="T2">[ ] Verificação da precisão do menu: O menu impresso corresponde ao menu disponível online? (Sim, Não, Não aplicável.)</text:span></text:p>
      <text:p text:style-name="P1"><text:span text:style-name="T2">[ ] Certificações de Segurança Alimentar Confirmadas (Selecione todas as que se aplicam) (ServSafe, APPCC, Outro (especifique em TEXTO_LONGO))</text:span></text:p>
      <text:p text:style-name="P1"><text:span text:style-name="T2">[ ] Se for selecionada a opção «Outra» no campo de certificação, especifique:</text:span></text:p>
      <text:p text:style-name="P1"><text:span text:style-name="T2">[ ] Quantidade de sobras de comida armazenadas corretamente (em libras)</text:span></text:p>
      <text:p text:style-name="P1"><text:span text:style-name="T2">[ ] Limpeza e apresentação da mesa. (Excelente, Bom., Justo; razoável; claro; feira., Pobre)</text:span></text:p>
      <text:p text:style-name="P1"><text:span text:style-name="T2">[ ] Data da última intervenção de controlo de pragas.</text:span></text:p>
      <text:p text:style-name="P1"/>
      <text:p text:style-name="P1"><text:span text:style-name="T1">--- ÁREAS E INSTALAÇÕES COMUNS ---</text:span></text:p>
      <text:p text:style-name="P1"><text:span text:style-name="T2">[ ] Temperatura do átrio (em graus Celsius)</text:span></text:p>
      <text:p text:style-name="P1"><text:span text:style-name="T2">[ ] Limpeza do piso (área de receção/hall de entrada) (Excelente, Bom., Justo; razoável; adequado; claro; feira., Pobre)</text:span></text:p>
      <text:p text:style-name="P1"><text:span text:style-name="T2">[ ] Observações sobre o estado dos sanitários (especifique as áreas que necessitam de atenção)</text:span></text:p>
      <text:p text:style-name="P1"><text:span text:style-name="T2">[ ] Artigos Danificados ou em Falta (Marque todas as opções aplicáveis) (Azulejo Quebrado, Falta de sinalização, Mobiliário Danificado, Iluminação com defeito., Nenhum)</text:span></text:p>
      <text:p text:style-name="P1"><text:span text:style-name="T2">[ ] Data da última limpeza profunda dos sanitários.</text:span></text:p>
      <text:p text:style-name="P1"><text:span text:style-name="T2">[ ] Funcionamento do Elevador – Nível de Ruído Audível (Normal, Ligeiramente elevado., Exagerado, excessivo.)</text:span></text:p>
      <text:p text:style-name="P1"><text:span text:style-name="T2">[ ] Localização de quaisquer perigos identificados.</text:span></text:p>
      <text:p text:style-name="P1"/>
      <text:p text:style-name="P1"><text:span text:style-name="T1">--- SEGURANÇA ---</text:span></text:p>
      <text:p text:style-name="P1"><text:span text:style-name="T2">[ ] Data da Inspeção do Extintor de Incêndio</text:span></text:p>
      <text:p text:style-name="P1"><text:span text:style-name="T2">[ ] Data do último simulado de incêndio</text:span></text:p>
      <text:p text:style-name="P1"><text:soft-page-break/><text:span text:style-name="T2">[ ] Os detetores de fumo estão a funcionar? (Sim., Não, Não aplicável.)</text:span></text:p>
      <text:p text:style-name="P1"><text:span text:style-name="T2">[ ] O sistema de iluminação de emergência está em funcionamento? (Sim., Não, Não se aplica.)</text:span></text:p>
      <text:p text:style-name="P1"><text:span text:style-name="T2">[ ] Número de elementos de segurança de serviço.</text:span></text:p>
      <text:p text:style-name="P1"><text:span text:style-name="T2">[ ] Quaisquer preocupações ou observações sobre segurança.</text:span></text:p>
      <text:p text:style-name="P1"><text:span text:style-name="T2">[ ] A iluminação exterior é adequada? (Sim, Não, Não aplicável.)</text:span></text:p>
      <text:p text:style-name="P1"><text:span text:style-name="T2">[ ] Anexe os registos do sistema de câmaras de segurança (se aplicável).</text:span></text:p>
      <text:p text:style-name="P1"/>
      <text:p text:style-name="P1"><text:span text:style-name="T1">--- TECNOLOGIA E CONECTIVIDADE ---</text:span></text:p>
      <text:p text:style-name="P1"><text:span text:style-name="T2">[ ] Velocidade do Wi-Fi (Mbps)</text:span></text:p>
      <text:p text:style-name="P1"><text:span text:style-name="T2">[ ] Processo de autenticação Wi-Fi (Fácil e intuitivo., Requer assistência., Não funcional.)</text:span></text:p>
      <text:p text:style-name="P1"><text:span text:style-name="T2">[ ] Seleção de Canais de TV (Totalmente funcional., Canais limitados, Não funcional.)</text:span></text:p>
      <text:p text:style-name="P1"><text:span text:style-name="T2">[ ] Observações sobre os problemas técnicos encontrados.</text:span></text:p>
      <text:p text:style-name="P1"><text:span text:style-name="T2">[ ] Que serviços de conectividade foram testados? (Wi-Fi, Televisão no quarto, Sistema telefônico, Portas de carregamento, Integração com Dispositivos Inteligentes)</text:span></text:p>
      <text:p text:style-name="P1"><text:span text:style-name="T2">[ ] Integração com dispositivos inteligentes (por exemplo, assistentes de voz) (Totalmente funcional., Parcialmente funcional, Não disponível)</text:span></text:p>
      <text:p text:style-name="P1"/>
      <text:p text:style-name="P1"><text:span text:style-name="T1">--- COMENTÁRIOS E RESOLUÇÃO DE PROBLEMAS DOS HÓSPEDES ---</text:span></text:p>
      <text:p text:style-name="P1"><text:span text:style-name="T2">[ ] Resumo das avaliações mais recentes dos hóspedes (última semana)</text:span></text:p>
      <text:p text:style-name="P1"><text:span text:style-name="T2">[ ] Número de reclamações de clientes resolvidas (na última semana)</text:span></text:p>
      <text:p text:style-name="P1"><text:span text:style-name="T2">[ ] Categoria principal da reclamação (por exemplo, limpeza, atendimento, ruído) (Limpeza, Serviço, Ruído, Comodidades, Localização, Outros)</text:span></text:p>
      <text:p text:style-name="P1"><text:span text:style-name="T2">[ ] Métodos de resolução utilizados (selecione todos os que se aplicam) (Pedido de desculpas verbal., Desconto/Compensação, Alteração de quarto, Reembolso, Outro – Especificar)</text:span></text:p>
      <text:p text:style-name="P1"><text:span text:style-name="T2">[ ] Descrição detalhada de uma reclamação recente de um hóspede e da sua resolução.</text:span></text:p>
      <text:p text:style-name="P1"><text:soft-page-break/><text:span text:style-name="T2">[ ] Data da Reclamação</text:span></text:p>
      <text:p text:style-name="P1"><text:span text:style-name="T2">[ ] Data da reclamação (aproximada)</text:span></text:p>
      <text:p text:style-name="P1"/>
      <text:p text:style-name="P1"><text:span text:style-name="T1">--- SUSTENTABILIDADE E PRÁTICAS AMBIENTAIS ---</text:span></text:p>
      <text:p text:style-name="P1"><text:span text:style-name="T2">[ ] Redução do consumo de água (em percentagem)</text:span></text:p>
      <text:p text:style-name="P1"><text:span text:style-name="T2">[ ] Redução do consumo de energia (em percentagem)</text:span></text:p>
      <text:p text:style-name="P1"><text:span text:style-name="T2">[ ] Programas de reciclagem em funcionamento. (Reciclagem de Papel, Reciclagem de Plástico, Reciclagem de Vidro, Compostagem de resíduos alimentares, Outro (especifique))</text:span></text:p>
      <text:p text:style-name="P1"><text:span text:style-name="T2">[ ] Embalagens para os artigos de higiene pessoal dos hóspedes. (Ecológico/Reciclado, Padrão, Dispensadores recarregáveis)</text:span></text:p>
      <text:p text:style-name="P1"><text:span text:style-name="T2">[ ] Detalhes das Iniciativas de Eficiência Energética</text:span></text:p>
      <text:p text:style-name="P1"><text:span text:style-name="T2">[ ] Comprovativo de práticas de fornecimento sustentáveis (por exemplo, fornecedores de alimentos)</text:span></text:p>
      <text:p text:style-name="P1"><text:span text:style-name="T2">[ ] Data da Última Auditoria de Sustentabilidade</text:span></text:p>
      <text:p text:style-name="P1"><text:span text:style-name="T2">[ ] Programa de Reutilização de Roupa de Cama (Implementado, Planeamento, Não implementad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experience-audit-hotel-readiness-servi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08.010000000</meta:creation-date>
    <dc:date>2026-07-08T11:26:08.010000000</dc:date>
    <meta:document-statistic meta:table-count="0" meta:image-count="0" meta:object-count="0" meta:page-count="5" meta:paragraph-count="87" meta:word-count="1039" meta:character-count="6899" meta:non-whitespace-character-count="5943"/>
    <meta:generator>LibreOffice/24.2.7.2$Linux_X86_64 LibreOffice_project/420$Build-2</meta:generator>
  </office:meta>
</office:document-meta>
</file>