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45a1e7cf130c0c9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raffic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b Appeal - Overall Impress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Availability (SELECTION options: Ample, Adequate, Limited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Wait Time (Avera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esk Staff - Professionalism Ob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esk Amenities Available (SELECTION options: Brochures, Maps, Local Restaurant Menus, Umbrell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ue Management System (SELECTION options: Present and Functional, Present, but not fully functional, Not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Readiness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leanliness (Rating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Stains/Damage (Select all that apply) (SELECTION options: Carpet, Upholstery, Bed Linens, Curtains/Drapes, Walls, Furnit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of Shower (Hot/Cold Water) (SELECTION options: Functioning Properly, Hot Water Issue, Cold Water Issue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Remote Functionality (SELECTION options: Working, Not Work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urnover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Items Verified (Mark all that apply) (SELECTION options: Dusting of all surfaces, Cleaning of bathroom fixtures, Replacement of linens, Emptying of trash receptacles, Vacuuming/Mopping of floors, Window cleaning, Restocking of ame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oom 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oms Inspe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ont Desk &amp; Guest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tyle (Warm &amp; Welcoming?)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Interactions (positive/neg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ility to Handle Guest Requests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Information Provided at Check-in? (SELECTION options: Hotel Amenities, Local Attractions, Restaurant Hours, Wi-Fi Passw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Information Provided? (SELECTION options: Fully Accurate, Minor Inaccuracies, Significant Inaccura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 Name (for feedbac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nt &amp; Food Servi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ion Units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Accuracy Check: Does the physical menu match onlin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afety Certifications Verified (Select all that apply) (SELECTION options: ServSafe, HACCP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ertification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perly Stored Leftover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Setting Cleanliness and Present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est control 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Areas &amp;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by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Lobb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Restroom Condition (specify areas needing at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or Missing Items (Check all that apply) (SELECTION options: Broken Tile, Missing Signage, Damaged Furniture, Malfunctioning Ligh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troom Dee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Operation - Audible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identified hazard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on Du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ecurity Concer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Adequ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ecurity Camera System Log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Login Process (SELECTION options: Easy and Intuitive, Requires Assistance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Channel Selection (SELECTION options: Fully Functional, Limited Channels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chnical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nnectivity services were tested? (SELECTION options: Wi-Fi, In-Room TV, Phone System, Charging Ports, Smart Device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t Device Integration (e.g., voice assistants) (SELECTION options: Fully Functional, Partially Functional, Not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Feedback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Guest Feedback (last wee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olved Guest Complaints (l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plaint Category (e.g., cleanliness, service, noise) (SELECTION options: Cleanliness, Service, Noise, Amenities, 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s Used (select all that apply) (SELECTION options: Verbal Apology, Discount/Comp, Room Change, Refun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 Recent Guest Complaint and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plaint (approxima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vironmental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Reduc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Reduc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s in Place (SELECTION options: Paper Recycling, Plastic Recycling, Glass Recycling, Food Waste Compo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Amenity Packaging (SELECTION options: Eco-friendly/Recycled, Standard, Refillable Dispens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nergy-Saving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ustainable Sourcing (e.g., food suppli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tainabil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Reuse Program (SELECTION options: Implemented, Planning, Not Implemen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