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37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51c864b52dafc5c7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истигане и първоначална оцен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стая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отпътуване на гос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ристигане за почист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 състояние на стаята (преди почистване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о неочаквано куцане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трупани замърсявания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повреди/замърсявания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повреди/замърсявания (по желание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Льнен и бель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фигурация на леглата (King, Queen, Двойни) (SELECTION options: Крал, Кралица, Браз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зползвани калъфки за възглавниц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защита за матрак (SELECTION options: Чист, Запленен, Разкъсан, Изисква Замя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състоянието на бельето (пятна, миризми, повред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одеялото (SELECTION options: Чист, Запленет, Разкъсан, Изисква замя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зползвани листа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чистване на бан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тоалетната (SELECTION options: Чист, Леко замърсен, Силно замърсен, Изисква помаляващо почист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душа/ванна (SELECTION options: Чист, Сапонен навар, представен, Присъствие на плесен/плесневрица, Изисква погลębящо почист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диспенсъри за душ (Шампоан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диспенсъри за душ (Кондиционер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сапун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истота на огледалото (SELECTION options: Чист, Присъства замърсяване, Водни петна, Изисква почист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почистване на бан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чистване и прахобригане на повърхнос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бърсване на мебелите (главни коне, нощни масички, пишеща маса) (SELECTION options: Пълно, Частичен, Не завърш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чистване на лампи и артисти (SELECTION options: Завършете, Частичен, Не е завърш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чистване на огледала и стъклеви повърхности (SELECTION options: Пълно, Частичен, Не е завърш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чистване на подовите и рамки на прозорци (SELECTION options: Изпълнено, Частичен, Не е завърш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състоянието на повърхността (Пръстене, надцапания, повред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чистване на стените (ако е необходимо) (SELECTION options: Да, 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грижи се за под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на покритието: (SELECTION options: Килим, Естествено дърво, Калъф, Винил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килима/ковч: (SELECTION options: Чист, Малки петна, Значителни петна, Изисква професионална почист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о решение за локално почистване (ако е приложимо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процедурите за почистване на пода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лестящ паркет: (SELECTION options: Тускен, Умерено, Блясъклив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мерени проблеми с пода: (SELECTION options: Пръстни отпечатъци, Надрязвания, Разхвърляни плочки/планки, Лепкав остатък, Няма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добства и принадлежнос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танали флакони шампоан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танали флакони с кондиционер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танали са неподобрени сапун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попълване на течен сапун (мащаб от 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статъчно ли има кафе/чай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татъчни капсули за кафе/чайни торбичк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оставя се чисти хавлии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Липсващи удобства? (SELECTION options: Лосион, Калъфка за къпане, Комплект за шиене, Бритвен бръсненце, Которки от памук, Други (Уточнете в дълъг текст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руги липсващи удобства (ако са избрани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топление, вентилация и климатизация (ОВК) и функционалнос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стайна светлина (Целзий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работа на отоплително, вентилационно и климатично оборудване (ОВК) (SELECTION options: Загряване, Охлаждане, Само за вентилатори, Извън, Справящ се с проблем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шум (ОВК) (SELECTION options: Нормален, Леко шумен, Прекалено шумен, Не чуваем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ност на телевизора (SELECTION options: Работещ, Без захранване, Без звук, Неработе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ност на лампата (всички лампи) (SELECTION options: Работещ, Сломан източник на светлина, Неработе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проблеми с отопление, вентилация и климатизация (HVAC) или уред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райна проверка и документ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стая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завърш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 състояние на стаята (SELECTION options: Отлично, Добро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/Коментари (Увреждания, Изисквания за поддръжк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ключовете (SELECTION options: Върнет, Не върна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(Целзий/Фаренгайт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инспектора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