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И ПОЧИСТВАНЕ НА ГОСТНИ СТА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ИСТИГАНЕ И ПЪРВОНАЧАЛНА ОЦЕНКА ---</text:span></text:p>
      <text:p text:style-name="P1"><text:span text:style-name="T2">[ ] Номер на стаята</text:span></text:p>
      <text:p text:style-name="P1"><text:span text:style-name="T2">[ ] Дата на отпътуване на госта</text:span></text:p>
      <text:p text:style-name="P1"><text:span text:style-name="T2">[ ] Време за пристигане за почистване</text:span></text:p>
      <text:p text:style-name="P1"><text:span text:style-name="T2">[ ] Общо състояние на стаята (преди почистване)</text:span></text:p>
      <text:p text:style-name="P1"><text:span text:style-name="T2">[ ] Какво неочаквано куцане? (Да, Не)</text:span></text:p>
      <text:p text:style-name="P1"><text:span text:style-name="T2">[ ] Натрупани замърсявания? (Да, Не)</text:span></text:p>
      <text:p text:style-name="P1"><text:span text:style-name="T2">[ ] Подробности за повреди/замърсявания (Ако има такива)</text:span></text:p>
      <text:p text:style-name="P1"><text:span text:style-name="T2">[ ] Снимки на повреди/замърсявания (по желание)</text:span></text:p>
      <text:p text:style-name="P1"/>
      <text:p text:style-name="P1"><text:span text:style-name="T1">--- ЛЬНЕН И БЕЛЬО ---</text:span></text:p>
      <text:p text:style-name="P1"><text:span text:style-name="T2">[ ] Конфигурация на леглата (King, Queen, Двойни) (Крал, Кралица, Браза)</text:span></text:p>
      <text:p text:style-name="P1"><text:span text:style-name="T2">[ ] Брой използвани калъфки за възглавници</text:span></text:p>
      <text:p text:style-name="P1"><text:span text:style-name="T2">[ ] Състояние на защита за матрак (Чист, Запленен, Разкъсан, Изисква Замяна)</text:span></text:p>
      <text:p text:style-name="P1"><text:span text:style-name="T2">[ ] Забележки за състоянието на бельето (пятна, миризми, повреди)</text:span></text:p>
      <text:p text:style-name="P1"><text:span text:style-name="T2">[ ] Състояние на одеялото (Чист, Запленет, Разкъсан, Изисква замяна)</text:span></text:p>
      <text:p text:style-name="P1"><text:span text:style-name="T2">[ ] Брой използвани листа</text:span></text:p>
      <text:p text:style-name="P1"/>
      <text:p text:style-name="P1"><text:span text:style-name="T1">--- ПОЧИСТВАНЕ НА БАНЯ ---</text:span></text:p>
      <text:p text:style-name="P1"><text:span text:style-name="T2">[ ] Състояние на тоалетната (Чист, Леко замърсен, Силно замърсен, Изисква помаляващо почистване)</text:span></text:p>
      <text:p text:style-name="P1"><text:soft-page-break/><text:span text:style-name="T2">[ ] Състояние на душа/ванна (Чист, Сапонен навар, представен, Присъствие на плесен/плесневрица, Изисква погลębящо почистване)</text:span></text:p>
      <text:p text:style-name="P1"><text:span text:style-name="T2">[ ] Брой диспенсъри за душ (Шампоан)</text:span></text:p>
      <text:p text:style-name="P1"><text:span text:style-name="T2">[ ] Брой диспенсъри за душ (Кондиционер)</text:span></text:p>
      <text:p text:style-name="P1"><text:span text:style-name="T2">[ ] Брой сапуни</text:span></text:p>
      <text:p text:style-name="P1"><text:span text:style-name="T2">[ ] Чистота на огледалото (Чист, Присъства замърсяване, Водни петна, Изисква почистване)</text:span></text:p>
      <text:p text:style-name="P1"><text:span text:style-name="T2">[ ] Бележки за почистване на баня</text:span></text:p>
      <text:p text:style-name="P1"/>
      <text:p text:style-name="P1"><text:span text:style-name="T1">--- ПОЧИСТВАНЕ И ПРАХОБРИГАНЕ НА ПОВЪРХНОСТИ ---</text:span></text:p>
      <text:p text:style-name="P1"><text:span text:style-name="T2">[ ] Избърсване на мебелите (главни коне, нощни масички, пишеща маса) (Пълно, Частичен, Не завършено)</text:span></text:p>
      <text:p text:style-name="P1"><text:span text:style-name="T2">[ ] Почистване на лампи и артисти (Завършете, Частичен, Не е завършено)</text:span></text:p>
      <text:p text:style-name="P1"><text:span text:style-name="T2">[ ] Почистване на огледала и стъклеви повърхности (Пълно, Частичен, Не е завършено)</text:span></text:p>
      <text:p text:style-name="P1"><text:span text:style-name="T2">[ ] Почистване на подовите и рамки на прозорци (Изпълнено, Частичен, Не е завършено)</text:span></text:p>
      <text:p text:style-name="P1"><text:span text:style-name="T2">[ ] Забележки за състоянието на повърхността (Пръстене, надцапания, повреди)</text:span></text:p>
      <text:p text:style-name="P1"><text:span text:style-name="T2">[ ] Почистване на стените (ако е необходимо) (Да, Не)</text:span></text:p>
      <text:p text:style-name="P1"/>
      <text:p text:style-name="P1"><text:span text:style-name="T1">--- ПОГРИЖИ СЕ ЗА ПОДА ---</text:span></text:p>
      <text:p text:style-name="P1"><text:span text:style-name="T2">[ ] Вид на покритието: (Килим, Естествено дърво, Калъф, Винил)</text:span></text:p>
      <text:p text:style-name="P1"><text:span text:style-name="T2">[ ] Състояние на килима/ковч: (Чист, Малки петна, Значителни петна, Изисква професионална почистване)</text:span></text:p>
      <text:p text:style-name="P1"><text:span text:style-name="T2">[ ] Използвано решение за локално почистване (ако е приложимо):</text:span></text:p>
      <text:p text:style-name="P1"><text:span text:style-name="T2">[ ] Подробно описание на процедурите за почистване на пода:</text:span></text:p>
      <text:p text:style-name="P1"><text:span text:style-name="T2">[ ] Блестящ паркет: (Тускен, Умерено, Блясъклив)</text:span></text:p>
      <text:p text:style-name="P1"><text:span text:style-name="T2">[ ] Намерени проблеми с пода: (Пръстни отпечатъци, Надрязвания, Разхвърляни плочки/планки, Лепкав остатък, Няма)</text:span></text:p>
      <text:p text:style-name="P1"/>
      <text:p text:style-name="P1"><text:span text:style-name="T1">--- УДОБСТВА И ПРИНАДЛЕЖНОСТИ ---</text:span></text:p>
      <text:p text:style-name="P1"><text:span text:style-name="T2">[ ] Останали флакони шампоан</text:span></text:p>
      <text:p text:style-name="P1"><text:span text:style-name="T2">[ ] Останали флакони с кондиционер</text:span></text:p>
      <text:p text:style-name="P1"><text:soft-page-break/><text:span text:style-name="T2">[ ] Останали са неподобрени сапуни</text:span></text:p>
      <text:p text:style-name="P1"><text:span text:style-name="T2">[ ] Ниво на попълване на течен сапун (мащаб от 1-5)</text:span></text:p>
      <text:p text:style-name="P1"><text:span text:style-name="T2">[ ] Достатъчно ли има кафе/чай? (Да, Не)</text:span></text:p>
      <text:p text:style-name="P1"><text:span text:style-name="T2">[ ] Остатъчни капсули за кафе/чайни торбички</text:span></text:p>
      <text:p text:style-name="P1"><text:span text:style-name="T2">[ ] Предоставя се чисти хавлии? (Да, Не)</text:span></text:p>
      <text:p text:style-name="P1"><text:span text:style-name="T2">[ ] Липсващи удобства? (Лосион, Калъфка за къпане, Комплект за шиене, Бритвен бръсненце, Которки от памук, Други (Уточнете в дълъг текст))</text:span></text:p>
      <text:p text:style-name="P1"><text:span text:style-name="T2">[ ] Други липсващи удобства (ако са избрани)</text:span></text:p>
      <text:p text:style-name="P1"/>
      <text:p text:style-name="P1"><text:span text:style-name="T1">--- ОТОПЛЕНИЕ, ВЕНТИЛАЦИЯ И КЛИМАТИЗАЦИЯ (ОВК) И ФУНКЦИОНАЛНОСТИ ---</text:span></text:p>
      <text:p text:style-name="P1"><text:span text:style-name="T2">[ ] Температура на стайна светлина (Целзий)</text:span></text:p>
      <text:p text:style-name="P1"><text:span text:style-name="T2">[ ] Състояние на работа на отоплително, вентилационно и климатично оборудване (ОВК) (Загряване, Охлаждане, Само за вентилатори, Извън, Справящ се с проблеми)</text:span></text:p>
      <text:p text:style-name="P1"><text:span text:style-name="T2">[ ] Ниво на шум (ОВК) (Нормален, Леко шумен, Прекалено шумен, Не чуваемо)</text:span></text:p>
      <text:p text:style-name="P1"><text:span text:style-name="T2">[ ] Функционалност на телевизора (Работещ, Без захранване, Без звук, Неработещ)</text:span></text:p>
      <text:p text:style-name="P1"><text:span text:style-name="T2">[ ] Функционалност на лампата (всички лампи) (Работещ, Сломан източник на светлина, Неработещ)</text:span></text:p>
      <text:p text:style-name="P1"><text:span text:style-name="T2">[ ] Забележки относно проблеми с отопление, вентилация и климатизация (HVAC) или уреди</text:span></text:p>
      <text:p text:style-name="P1"/>
      <text:p text:style-name="P1"><text:span text:style-name="T1">--- КРАЙНА ПРОВЕРКА И ДОКУМЕНТАЦИЯ ---</text:span></text:p>
      <text:p text:style-name="P1"><text:span text:style-name="T2">[ ] Номер на стаята</text:span></text:p>
      <text:p text:style-name="P1"><text:span text:style-name="T2">[ ] Дата на завършване</text:span></text:p>
      <text:p text:style-name="P1"><text:span text:style-name="T2">[ ] Време за завършване</text:span></text:p>
      <text:p text:style-name="P1"><text:span text:style-name="T2">[ ] Общо състояние на стаята (Отлично, Добро, Справедлив, Беден)</text:span></text:p>
      <text:p text:style-name="P1"><text:span text:style-name="T2">[ ] Забележки/Коментари (Увреждания, Изисквания за поддръжка)</text:span></text:p>
      <text:p text:style-name="P1"><text:span text:style-name="T2">[ ] Състояние на ключовете (Върнет, Не върнат)</text:span></text:p>
      <text:p text:style-name="P1"><text:span text:style-name="T2">[ ] Температура (Целзий/Фаренгайт)</text:span></text:p>
      <text:p text:style-name="P1"><text:span text:style-name="T2">[ ] Подпис на инспектора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guest-room-clean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15.041000000</meta:creation-date>
    <dc:date>2026-06-22T13:40:15.041000000</dc:date>
    <meta:document-statistic meta:table-count="0" meta:image-count="0" meta:object-count="0" meta:page-count="4" meta:paragraph-count="70" meta:word-count="610" meta:character-count="3944" meta:non-whitespace-character-count="3406"/>
    <meta:generator>LibreOffice/24.2.7.2$Linux_X86_64 LibreOffice_project/420$Build-2</meta:generator>
  </office:meta>
</office:document-meta>
</file>