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566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9fa3c73f1a3e3e2ed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nkunft &amp; Ersteinschätz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mmer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reisedatum des Gast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kunftszeit für die Reinigung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esamtzustand des Raumes (Vorreinigung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bt es Anzeichen von Schäden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mäßige Verschmutzung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ädigungs-/Verschmutzungsdetails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von Beschädigung/Verschmutzung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inen &amp; Bettwäsch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ttkonfiguration (König, Königin, Einzelbetten)</text:p>
            <text:p> (SELECTION options: König, Königin, Zwillin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verwendeten Kopfkissenbezüg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tratzenschoner Zustand (SELECTION options: Sauber, Gefleckt, Zerrissen, Muss ersetzt werden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Zustand der Bettwäsche (Flecken, Gerüche, Beschädigung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kenzustand (SELECTION options: sauber, Verfärbt, Zerrissen, Muss ersetzt werd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verwendeten Blätter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dreini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ilettenzustand (SELECTION options: sauber, Leicht verschmutzt, Stark verschmutzt, Benötigt eine gründlichere Reinig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scheinrichtung/Badewanne Zustand (SELECTION options: sauber, Seifenrückstände – Eine Ausstellung, Schimmel vorhanden, Erfordert eine gründlichere Reinig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Duschspender (Shampo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Duschspender (Spül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Seifenstück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egelreinheit (SELECTION options: Sauber, Verschmutzungen vorhanden., Kalkflecken, Muss gereinigt werd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Badezimmerreinigu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inigung der Oberfläche &amp; Staubwisch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ubwischen von Möbeln (Kopfende, Nachttische, Schreibtisch) (SELECTION options: Vollständig, Teilweise, Nicht abgeschloss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ubwischen von Lampen und Leuchten (SELECTION options: Vollständig, Teilweise, Nicht abgeschloss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igung von Spiegeln und Glasflächen (SELECTION options: Vollständig, Teilweise, Nicht abgeschloss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igung von Fensterbänken und Fensterrahmen (SELECTION options: Vollständig, Teilweise, Nicht abgeschloss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Oberflächenzustand (Flecken, Kratzer, Beschädigung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eckenentfernung an Wänden (falls erforderlich) (SELECTION options: Ja., Nei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odenpfle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belag: (SELECTION options: Teppich, Hartholz, Fliese, Viny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ppich-/Bettwarezustand: (SELECTION options: Sauber, Leichte Flecken, Erhebliche Flecken, Benötigt professionelle Reinig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Fleckenentfernungslösung (falls zutreffend):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taillierte Beschreibung der Bodenreinigungsmaßnahmen: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tböden Glanz: (SELECTION options: dumpf, Mäßig, glänz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probleme festgestellt: (SELECTION options: Flecken, Kratzer, Wackelplatten/Wackelbretter, Kleberückstände, Kei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sstattung &amp; Verbrauchsmateriali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bleibende Shampoo-Flasch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bleibende Conditionerflasch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bleibende Seifenstück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llstand Seifenspender (Skala 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ffee- und Teezubehör vorhanden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bliebene Kapseln/Teebeut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ische Handtücher vorhanden? (SELECTION options: Ja.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hlen Ihnen Ausstattungsmerkmale? (SELECTION options: Lotion, Duschausputzen, Nähset, Rasierer, Wattestäbchen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dere fehlende Annehmlichkeiten (falls ausgewähl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LK &amp; Funktionalitä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mmertemperatur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iebszustand HLK (SELECTION options: Heizung, Kühlung, Ventilator nur, Aus, fehlerhaf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allpegel (HLK) (SELECTION options: Normal, Etwas laut, Übermäßig laut, Nicht hörb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nsehfunktionalität (SELECTION options: Arbeiten, Kein Strom, Kein Ton, defek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mpenfuntionalität (alle Lampen) (SELECTION options: Arbeiten, Kaputte Glühbirne, defek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 zu Problemen mit HLK-Anlagen oder Gerät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dgültige Prüfung &amp; 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mmer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tigstell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tigstellungs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zustand des Raumes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/Kommentare (Schäden, Wartungsanfrag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taturstatus (SELECTION options: Zurückgebracht., Nicht zurückgesand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(Celsius/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ursignatur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8" meta:object-count="0"/>
    <meta:generator>LibreOffice/24.2.7.2$Linux_X86_64 LibreOffice_project/420$Build-2</meta:generator>
  </office:meta>
</office:document-meta>
</file>