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53c56655ea55f4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legada y Evaluación In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alida del huésp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legada para l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general de la habitación (pre-limpiez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señales de daños?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uciedad excesiva?</text:p>
            <text:p> (SELECTION options: Sí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 daño/manchas (si es aplicabl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Daños/Manchas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no y ropa de ca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ción de camas (King, Queen, Dos camas individuales) (SELECTION options: Rey, Reina, Gemel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das de Almohada Utilizad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Protector de Colchón (SELECTION options: Limpio, Manchado, Desgarrado, Requiere reemplaz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 la ropa de cama (manchas, olores, daño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manta (SELECTION options: Limpio, Manchado, Desgarrado, Requiere reemplaz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ojas utilizad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de bañ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inodoro (SELECTION options: Limpio.</text:p>
            <text:p>, Ligeramente sucio, Muy sucio, Requiere una limpieza más profund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 la ducha/bañera (SELECTION options: Limpio, Presentación de Espuma de Jabón, Moho presente, Requiere una limpieza más profund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pensadores de champú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pensadores de Ducha (Acondicionad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Jabon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mpieza de Espejos (SELECTION options: Limpio</text:p>
            <text:p>, Manchas presentes, Manchas de agua, Requiere limpie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limpieza del bañ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superficial y desempolv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muebles (cabecera, mesitas de noche, escritorio) (SELECTION options: Completo, Parcial, No completad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mpieza de lámparas y luminarias (SELECTION options: Completo, Parcial, No complet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Espejos y Superficies de Vidrio (SELECTION options: Completo, Parcial, No comple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aleros y marcos de ventanas (SELECTION options: Completo, Parcial, No completad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ciones sobre el Estado de la Superficie (Manchas, Arañazos, Daño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localizada de paredes (si es necesario)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idado de pi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elo: (SELECTION options: Alfombra, Madera dura, Azulejo, Vinil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alfombra/tapete:</text:p>
            <text:p> (SELECTION options: Limpio, Manchas leves, Manchas importantes, Requiere limpieza profes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ución de limpieza localizada utilizada (si aplica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acciones de limpieza del suel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llo para suelos duros: (SELECTION options: Opaco, Moderado, brill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en el suelo detectados: (SELECTION options: Manchas, Arañazos, Baldosas/Tablas sueltas, Residuo pegajoso, Ningu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ios y Sumin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ellas de champú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ellas de acondicionador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bones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lenado del dispensador de jabón para manos (escala de 1 a 5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proporcionan provisiones de café/té?</text:p>
            <text:p> (SELECTION options: Sí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ápsulas de café/Bolsitas de té restante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proporcionan toallas limpia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altan servicios? (SELECTION options: Loción, Gorro de ducha, Kit de costura, Navaja, Bastoncillos de algodón, Otro (Especificar en texto larg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tros Servicios No Incluidos (si aplica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y Funciona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Celsiu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funcionamiento del sistema de climatización (SELECTION options: Calefacción, Refrigeración, Solo ventilador, Apagado</text:p>
            <text:p>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(HVAC) (SELECTION options: Normal, Ligeramente ruidoso., Excesivamente ruidoso, Inaudibl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la televisión (SELECTION options: Trabajando</text:p>
            <text:p>, Sin energía, Sin sonido, Defectuos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miento de las lámparas (todas las lámparas)</text:p>
            <text:p> (SELECTION options: Trabajando, Bombilla fundida</text:p>
            <text:p>, Defectuos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 climatización o electrodoméstic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Final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finaliza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general de la habitación (SELECTION options: Excelente, Bien., Justo, Pobr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/Comentarios (Daños, Solicitudes de Mantenimiento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s llaves (SELECTION options: Devuelto., No devuelt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Celsius/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Inspecto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