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b3c56655ea55f56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rivée et Évaluation Initi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art des cl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pour le nettoy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général de la pièce (avant nettoyag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signes de dommag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ssures excessive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dommages/des taches (si oui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es dommages/tâches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ge de maison et liter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guration du type de lit (King, Queen, Jumeaux)</text:p>
            <text:p> (SELECTION options: Roi, Reine, Jume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ies d'oreiller util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rotecteur de matelas (SELECTION options: Propre, Tâché, Déchiré(e), Nécessite un remplacemen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tions sur l'état du linge de lit (taches, odeurs, dommag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ouverture (SELECTION options: Propre, Tâché, Déchiré(e), Nécessite un 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euilles utilisé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 la salle de bai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toilettes (SELECTION options: Propre, Légèrement abîmé(e)</text:p>
            <text:p>, Fortement souillé, Nécessite un nettoyage plus approfond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douche/baignoire (SELECTION options: Propre, Présentation de Soap Scum, Présence de moisissures, Nécessite un nettoyage plus approfond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shampo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istributeurs de douche (après-shampo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v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s miroirs (SELECTION options: Propre, Traces visibles, Taches d'eau, 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ils pour le nettoyage de la salle de ba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des surfaces et dépoussié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oussiérage des meubles (tête de lit, tables de chevet, bureau) (SELECTION options: Complète, Partiel, Non termin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poussiérage des lampes et luminaires (SELECTION options: Complète, Partiel, Non termin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s miroirs et surfaces vitrées (SELECTION options: Complète, Partiel, Non termin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ge des rebords de fenêtres et des chambranles (SELECTION options: Complète, Partiel, Non termin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surface (taches, rayures, domm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ciblé des murs (si nécessaire)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s s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: (SELECTION options: Tapis, Bois dur, Carrelage, Viny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tapis/tapis : (SELECTION options: Propre, Taches mineures, Taches importantes, Nécessite un nettoyage professionnel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ution de nettoyage localisée utilisée (si applicabl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ons de nettoyage des sols 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llance des sols durs : (SELECTION options: terne, Modéré(e), brillant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blèmes de sol constatés : (SELECTION options: Taches, Griffures, Tuiles/Planches desserrées</text:p>
            <text:p>, Résidu collant</text:p>
            <text:p>, Ri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odités et fourni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ons de shampoing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cons de revitalisant rest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ons resta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remplissage du distributeur de savon (échelle de 1 à 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é/thé à disposition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sules de café/Sachets de thé restan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ettes fraîches fournies ?</text:p>
            <text:p>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que d'équipements ? (SELECTION options: Lotion, Bonnet de douche, Trousse de couture, Rasoir, Bâtonnets de coton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 équipements manquants (si sélectionné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VC et fonctionnalité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Celsiu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fonctionnement du système de chauffage, ventilation et climatisation (SELECTION options: Chauffage, Refroidissement, Ventilation seulement, Éteint, Dysfonctionn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sonore (CVC)</text:p>
            <text:p> (SELECTION options: Normal, Légèrement bruyant, Excessivement bruyant, Inaud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TV (SELECTION options: Travailler, Pas de courant., Pas de son., dysfonctionnemen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nctionnement des lampes (toutes lampes)</text:p>
            <text:p> (SELECTION options: Travaillant</text:p>
            <text:p>, Ampoule cassée</text:p>
            <text:p>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e CVC ou d'appareils électroménag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réalis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a pièce (SELECTION options: Excellent, Bien., Juste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Commentaires (Dommages, Demandes d'entretien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s clés</text:p>
            <text:p> (SELECTION options: Retourné(e), Non retourné(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Celsius/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