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9c864b52dafc5a1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bycie i wstępna oce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jazdu goś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przyjazdu sprzątając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gólny pomieszczenia (przed sprzątani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jakieś ślady uszkodzeń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dmierne zabrudzenia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uszkodzeń/zabrudzeń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uszkodzeń/zabrudzeń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ściel i aranzacja łóże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acja łóżek (duże, queen size, bliźniacze) (SELECTION options: Król, Królowa, Bliźnia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poszewe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chraniacza na materac (SELECTION options: Czysty, Zabrudzony, Zdarty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ścieli (plamy, zapachy, uszkodzen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ołdry (SELECTION options: Czysty, Zabrudzony, Zdarty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ta liczba kartek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ątanie łazien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oalety (SELECTION options: Czysty, Lekko zabrudzone, Silnie zabrudzone, Wymaga dokładniejszego czyszcze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iny prysznicowej/wanny (SELECTION options: Czysty, Prezent z piany, Pleśń obecna, Wymaga dokładniejszego czyszcze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zowników prysznicowych (szamp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zowników (odżywka do włos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ydełek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stość luster (SELECTION options: Czysty, Zalepienia widoczne.</text:p>
            <text:p>, Plamy po wodzie, Wymaga czyszcz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sprzątania łazien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powierzchni i odkurz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ylanie mebli (głowa łóżka, szafki nocne, biurko) (SELECTION options: Uzupełniony.</text:p>
            <text:p>, Częściowy, Nieukoń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zczenie lamp i opraw oświetleniowych (SELECTION options: Ukończony.</text:p>
            <text:p>, Częściowy, Nieukończo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luster i powierzchni szklanych (SELECTION options: Uzupełnij, Częściowy, Nieukoń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zczenie parapetów i ram okiennych (SELECTION options: Gotowe.</text:p>
            <text:p>, Częściowy, Nieukoń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wierzchni (plamy, rysy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plam na ścianach (w razie potrzeby)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podłó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dłogi: (SELECTION options: Dywan, Twardy gatunek drewna, Płytka, Wina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ywanu/wykładziny:</text:p>
            <text:p> (SELECTION options: Czysty, Drobne Plamy, Znaczące Plamy, Wymaga profesjonalnego czyszcze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iązanie do czyszczenia punktowego (jeśli dotyczy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czynności związanych z czyszczeniem podłóg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łysk na Twardych Powierzchniach: (SELECTION options: Nudny, Umiarkowany, Błysz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one problemy z podłogą: (SELECTION options: Plamy, Zarysowania, Luźne płytki/deski, Leżąca pozostałość, Brak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dogodnienia i zapa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butelki z szampon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butelki odżyw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mydła w kostka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napełnienia dozownika mydła w płynie (skala 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ewniono kawę i herbatę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kapsułki do kawy/woreczki z herbat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eże ręczniki są zapewnione? (SELECTION options: Tak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rakuje udogodnień?</text:p>
            <text:p> (SELECTION options: krem do ciała, Czepek pod prysznic, Zestaw do szycia, Żylet, Waciki do uszu, Inne (proszę określić szczegółowo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 brakujące udogodnienia (jeśli wybra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ntylacja, klimatyzacja i funkcjon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kojowa (stopnie 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ziałania systemu HVAC (SELECTION options: Ogrzewanie, Chłodzenie, Wentylator tylko, Wyłączony, Uszkodz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ziom hałasu (instalacji HVAC) (SELECTION options: Normalny, Trochę głośno.</text:p>
            <text:p>, Nadmiernie hałaśliwy, Niew słyszaln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e telewizyjne (SELECTION options: Praca, Brak zasilania.</text:p>
            <text:p>, Brak dźwięku.</text:p>
            <text:p>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lamp (wszystkie lampy)</text:p>
            <text:p> (SELECTION options: Praca, Żarówka.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instalacją HVAC lub urządzeniam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inspekcja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a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gólny pomieszczenia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 (Zgłoszenia uszkodzeń, wnioski dotyczące konserwacji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luczy (SELECTION options: Wrócony, Nierozliczo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jusza/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