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35a1e7cf130c0cc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Depar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for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Condition Notes (Pre-Clea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igns of Dama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ssive Soil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/Soiling Details (If Y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/Soili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en &amp; Bed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 Type Configuration (King, Queen, Twins) (SELECTION options: King, Queen, Tw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illowcase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ress Protector Condition (SELECTION options: Clean, Stained, Torn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edding Condition (Stains, Odor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nket Condition (SELECTION options: Clean, Stained, Torn,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eets U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Condition (SELECTION options: Clean, Slightly Soiled, Heavily Soiled, Requires Deeper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ondition (SELECTION options: Clean, Soap Scum Present, Mold/Mildew Present, Requires Deeper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ower Dispensers (Shampo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hower Dispensers (Condition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ap Ba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SELECTION options: Clean, Smudges Present, Water Spots,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hroom Clea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Cleaning &amp; Du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ing of Furniture (Headboard, Nightstands, Desk) (SELECTION options: Complete, Partial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ing of Lamps &amp; Fixtures (SELECTION options: Complete, Partial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of Mirrors &amp; Glass Surfaces (SELECTION options: Complete, Partial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of Window Sills and Frames (SELECTION options: Complete, Partial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Condition (Stains, Scratche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Cleaning of Walls (if needed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or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Type: (SELECTION options: Carpet, Hardwood, Tile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pet/Rug Condition: (SELECTION options: Clean, Minor Stains, Significant Stains, Requires Professional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 Cleaning Solution Used (if applicabl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loor Cleaning Ac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Floor Shine: (SELECTION options: Dull, Moderate, Shi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Issues Found: (SELECTION options: Stains, Scratches, Loose Tiles/Planks, Sticky Residue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enities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 Bottle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er Bottle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Bar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Dispenser Fill Level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/Tea Supplies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Pods/Tea Bag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sh Towels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Amenities? (SELECTION options: Lotion, Shower Cap, Sewing Kit, Razor, Cotton Swab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Missing Amenities (if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&amp;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Operation Status (SELECTION options: Heating, Cooling, Fan Only, Off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HVAC) (SELECTION options: Normal, Slightly Noisy, Excessively Noisy, Not Aud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 Functionality (SELECTION options: Working, No Power, No Soun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mp Functionality (all lamps) (SELECTION options: Working, Broken Bulb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VAC or Appliance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oo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Damage, Maintenance Requ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s Status (SELECTION options: Returned, Not Retur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