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85a1e7cf130c0ca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Respons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Rat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Platform Used (e.g., SurveyMonkey, Qualtrics, In-House) (SELECTION options: SurveyMonkey, Qualtrics, In-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Survey Data File (CSV, Excel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leaning Steps Performed (e.g., handling missing values, removing duplic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onymization Process (SELECTION options: Fully Anonymized, Pseudonymized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&amp; Key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moter Score (N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ating for 'Cleanliness'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ating for 'Staff Friendliness'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ating for 'Value for Money'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dissatisfaction (if score &lt; 3) (SELECTION options: Room Quality, Service, Amenities, Val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Key Satisfaction Driv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ed Feedback Analysis (Qualitativ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verall sentiment expressed in open-ended comments (Positive, Negative, Neut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recurring themes/topics mentioned in guest comments (Select all that apply) (SELECTION options: Cleanliness, Service Quality, Food &amp; Beverage, Room Comfort, Amenities, Noise Levels, Location, Value for Mone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examples of representative guest comments illustrating common positive feedba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examples of representative guest comments illustrating common negative feedba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of comments mentioning specific keywords (e.g., 'friendly', 'dirty', 'expensive'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insights and trends identified from the qualitative feedback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fic Attribute/Area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Sco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Quality Sco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Quality Score (Average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omfort Sco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ies &amp; Amenities Sco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hemes from 'Cleanliness'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hemes from 'Service'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the room were mentioned most frequently? (Select all that apply) (SELECTION options: Bed Comfort, Bathroom Cleanliness, Noise Levels, Room Size, 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phic &amp; Segment Analysi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Origin (Country/Region) (SELECTION options: Domestic,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Visit (SELECTION options: Business, Leisure, Conference/Event, Family Va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alty Program Tier (If Applicable) (SELECTION options: Not a Member, Bronze, Silver, Gold, Platin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Range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Party Size (SELECTION options: Solo, Couple, Family, Group (3+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ative Analysi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Previous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Overall Satisfaction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moter Score (NPS) - Curren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moter Score (NPS) - Previou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mark Data Source (If Applicable) (SELECTION options: Proprietary Benchmarking Data, Industry Average Data (e.g., STR), Competitor Data (Specific Competitor), No Benchmark Data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ifferences Observed Compared to Prior Perio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Actionable Ins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op 3 Key Improvement Are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ze Recommendations (e.g., Operational, Training, Investment) (SELECTION options: Operational, Training, Investment, Process Improvement, Technolo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Plan for Top Improvement Area #1 (Include Responsibility, Timeline, Resour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Plan for Top Improvement Area #2 (Include Responsibility, Timeline, Resour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I (Return on Investment) for Key Recommendations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&amp; Mitigation Strategies for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Resources (e.g., Staff, Budget, Softwa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Presentation &amp; Forma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Format (PDF, Word, PowerPoint) (SELECTION options: PDF, Word (.docx), PowerPoint (.ppt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Notes (Key takeaways for quick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izations Included (Select all that apply) (SELECTION options: Bar Charts, Pie Charts, Line Graphs, Heatmaps, Word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Adherence (Brand Guidelines) (SELECTION options: Yes - Compliant, No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