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SURVEY ANALYSIS REPO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PREPARATION ---</text:span></text:p>
      <text:p text:style-name="P1"><text:span text:style-name="T2">[ ] Survey Start Date</text:span></text:p>
      <text:p text:style-name="P1"><text:span text:style-name="T2">[ ] Survey End Date</text:span></text:p>
      <text:p text:style-name="P1"><text:span text:style-name="T2">[ ] Total Number of Responses Collected</text:span></text:p>
      <text:p text:style-name="P1"><text:span text:style-name="T2">[ ] Response Rate (Percentage)</text:span></text:p>
      <text:p text:style-name="P1"><text:span text:style-name="T2">[ ] Survey Platform Used (e.g., SurveyMonkey, Qualtrics, In-House) (SurveyMonkey, Qualtrics, In-House, Other)</text:span></text:p>
      <text:p text:style-name="P1"><text:span text:style-name="T2">[ ] Raw Survey Data File (CSV, Excel, etc.)</text:span></text:p>
      <text:p text:style-name="P1"><text:span text:style-name="T2">[ ] Description of Data Cleaning Steps Performed (e.g., handling missing values, removing duplicates)</text:span></text:p>
      <text:p text:style-name="P1"><text:span text:style-name="T2">[ ] Data Anonymization Process (Fully Anonymized, Pseudonymized, Not Applicable)</text:span></text:p>
      <text:p text:style-name="P1"/>
      <text:p text:style-name="P1"><text:span text:style-name="T1">--- OVERALL SATISFACTION &amp; KEY METRICS ---</text:span></text:p>
      <text:p text:style-name="P1"><text:span text:style-name="T2">[ ] Overall Satisfaction Score (Average)</text:span></text:p>
      <text:p text:style-name="P1"><text:span text:style-name="T2">[ ] Net Promoter Score (NPS)</text:span></text:p>
      <text:p text:style-name="P1"><text:span text:style-name="T2">[ ] Average Response Rate (%)</text:span></text:p>
      <text:p text:style-name="P1"><text:span text:style-name="T2">[ ] Average Rating for 'Cleanliness'</text:span></text:p>
      <text:p text:style-name="P1"><text:span text:style-name="T2">[ ] Average Rating for 'Staff Friendliness'</text:span></text:p>
      <text:p text:style-name="P1"><text:span text:style-name="T2">[ ] Average Rating for 'Value for Money'</text:span></text:p>
      <text:p text:style-name="P1"><text:span text:style-name="T2">[ ] Primary reason for dissatisfaction (if score &lt; 3) (Room Quality, Service, Amenities, Value, Other)</text:span></text:p>
      <text:p text:style-name="P1"><text:span text:style-name="T2">[ ] Brief Summary of Key Satisfaction Drivers</text:span></text:p>
      <text:p text:style-name="P1"/>
      <text:p text:style-name="P1"><text:soft-page-break/><text:span text:style-name="T1">--- DETAILED FEEDBACK ANALYSIS (QUALITATIVE) ---</text:span></text:p>
      <text:p text:style-name="P1"><text:span text:style-name="T2">[ ] Review overall sentiment expressed in open-ended comments (Positive, Negative, Neutral)</text:span></text:p>
      <text:p text:style-name="P1"><text:span text:style-name="T2">[ ] Identify recurring themes/topics mentioned in guest comments (Select all that apply) (Cleanliness, Service Quality, Food &amp; Beverage, Room Comfort, Amenities, Noise Levels, Location, Value for Money, Other (Specify in LONG_TEXT))</text:span></text:p>
      <text:p text:style-name="P1"><text:span text:style-name="T2">[ ] Provide examples of representative guest comments illustrating common positive feedback.</text:span></text:p>
      <text:p text:style-name="P1"><text:span text:style-name="T2">[ ] Provide examples of representative guest comments illustrating common negative feedback.</text:span></text:p>
      <text:p text:style-name="P1"><text:span text:style-name="T2">[ ] Count of comments mentioning specific keywords (e.g., 'friendly', 'dirty', 'expensive')</text:span></text:p>
      <text:p text:style-name="P1"><text:span text:style-name="T2">[ ] Summarize key insights and trends identified from the qualitative feedback.</text:span></text:p>
      <text:p text:style-name="P1"/>
      <text:p text:style-name="P1"><text:span text:style-name="T1">--- SPECIFIC ATTRIBUTE/AREA PERFORMANCE ---</text:span></text:p>
      <text:p text:style-name="P1"><text:span text:style-name="T2">[ ] Cleanliness Score (Average)</text:span></text:p>
      <text:p text:style-name="P1"><text:span text:style-name="T2">[ ] Service Quality Score (Average)</text:span></text:p>
      <text:p text:style-name="P1"><text:span text:style-name="T2">[ ] Food &amp; Beverage Quality Score (Average - if applicable)</text:span></text:p>
      <text:p text:style-name="P1"><text:span text:style-name="T2">[ ] Room Comfort Score (Average)</text:span></text:p>
      <text:p text:style-name="P1"><text:span text:style-name="T2">[ ] Facilities &amp; Amenities Score (Average)</text:span></text:p>
      <text:p text:style-name="P1"><text:span text:style-name="T2">[ ] Key Themes from 'Cleanliness' Comments</text:span></text:p>
      <text:p text:style-name="P1"><text:span text:style-name="T2">[ ] Key Themes from 'Service' Comments</text:span></text:p>
      <text:p text:style-name="P1"><text:span text:style-name="T2">[ ] Which aspects of the room were mentioned most frequently? (Select all that apply) (Bed Comfort, Bathroom Cleanliness, Noise Levels, Room Size, View)</text:span></text:p>
      <text:p text:style-name="P1"/>
      <text:p text:style-name="P1"><text:span text:style-name="T1">--- DEMOGRAPHIC &amp; SEGMENT ANALYSIS (IF APPLICABLE) ---</text:span></text:p>
      <text:p text:style-name="P1"><text:span text:style-name="T2">[ ] Guest Origin (Country/Region) (Domestic, International)</text:span></text:p>
      <text:p text:style-name="P1"><text:span text:style-name="T2">[ ] Purpose of Visit (Business, Leisure, Conference/Event, Family Vacation, Other)</text:span></text:p>
      <text:p text:style-name="P1"><text:span text:style-name="T2">[ ] Loyalty Program Tier (If Applicable) (Not a Member, Bronze, Silver, Gold, Platinum)</text:span></text:p>
      <text:p text:style-name="P1"><text:span text:style-name="T2">[ ] Age Range (Optional)</text:span></text:p>
      <text:p text:style-name="P1"><text:span text:style-name="T2">[ ] Travel Party Size (Solo, Couple, Family, Group (3+))</text:span></text:p>
      <text:p text:style-name="P1"/>
      <text:p text:style-name="P1"><text:span text:style-name="T1">--- COMPARATIVE ANALYSIS (OPTIONAL) ---</text:span></text:p>
      <text:p text:style-name="P1"><text:soft-page-break/><text:span text:style-name="T2">[ ] Overall Satisfaction Score (Current Period)</text:span></text:p>
      <text:p text:style-name="P1"><text:span text:style-name="T2">[ ] Overall Satisfaction Score (Previous Period)</text:span></text:p>
      <text:p text:style-name="P1"><text:span text:style-name="T2">[ ] Change in Overall Satisfaction Score</text:span></text:p>
      <text:p text:style-name="P1"><text:span text:style-name="T2">[ ] Net Promoter Score (NPS) - Current Period</text:span></text:p>
      <text:p text:style-name="P1"><text:span text:style-name="T2">[ ] Net Promoter Score (NPS) - Previous Period</text:span></text:p>
      <text:p text:style-name="P1"><text:span text:style-name="T2">[ ] Benchmark Data Source (If Applicable) (Proprietary Benchmarking Data, Industry Average Data (e.g., STR), Competitor Data (Specific Competitor), No Benchmark Data Used)</text:span></text:p>
      <text:p text:style-name="P1"><text:span text:style-name="T2">[ ] Summary of Key Differences Observed Compared to Prior Period</text:span></text:p>
      <text:p text:style-name="P1"/>
      <text:p text:style-name="P1"><text:span text:style-name="T1">--- RECOMMENDATIONS &amp; ACTIONABLE INSIGHTS ---</text:span></text:p>
      <text:p text:style-name="P1"><text:span text:style-name="T2">[ ] Summary of Top 3 Key Improvement Areas</text:span></text:p>
      <text:p text:style-name="P1"><text:span text:style-name="T2">[ ] Categorize Recommendations (e.g., Operational, Training, Investment) (Operational, Training, Investment, Process Improvement, Technology)</text:span></text:p>
      <text:p text:style-name="P1"><text:span text:style-name="T2">[ ] Detailed Action Plan for Top Improvement Area #1 (Include Responsibility, Timeline, Resources)</text:span></text:p>
      <text:p text:style-name="P1"><text:span text:style-name="T2">[ ] Detailed Action Plan for Top Improvement Area #2 (Include Responsibility, Timeline, Resources)</text:span></text:p>
      <text:p text:style-name="P1"><text:span text:style-name="T2">[ ] Estimated ROI (Return on Investment) for Key Recommendations (Optional)</text:span></text:p>
      <text:p text:style-name="P1"><text:span text:style-name="T2">[ ] Recommendation Priority (High, Medium, Low) (High, Medium, Low)</text:span></text:p>
      <text:p text:style-name="P1"><text:span text:style-name="T2">[ ] Potential Risks &amp; Mitigation Strategies for Implementation</text:span></text:p>
      <text:p text:style-name="P1"><text:span text:style-name="T2">[ ] Required Resources (e.g., Staff, Budget, Software)</text:span></text:p>
      <text:p text:style-name="P1"/>
      <text:p text:style-name="P1"><text:span text:style-name="T1">--- REPORT PRESENTATION &amp; FORMATTING ---</text:span></text:p>
      <text:p text:style-name="P1"><text:span text:style-name="T2">[ ] Report Format (PDF, Word, PowerPoint) (PDF, Word (.docx), PowerPoint (.pptx))</text:span></text:p>
      <text:p text:style-name="P1"><text:span text:style-name="T2">[ ] Number of Pages (Estimate)</text:span></text:p>
      <text:p text:style-name="P1"><text:span text:style-name="T2">[ ] Executive Summary Notes (Key takeaways for quick reference)</text:span></text:p>
      <text:p text:style-name="P1"><text:span text:style-name="T2">[ ] Visualizations Included (Select all that apply) (Bar Charts, Pie Charts, Line Graphs, Heatmaps, Word Cloud)</text:span></text:p>
      <text:p text:style-name="P1"><text:span text:style-name="T2">[ ] Color Palette Adherence (Brand Guidelines) (Yes - Compliant, No - Requires Adjustment)</text:span></text:p>
      <text:p text:style-name="P1"><text:span text:style-name="T2">[ ] Report Title</text:span></text:p>
      <text:p text:style-name="P1"><text:span text:style-name="T2">[ ] Report Completion Dat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survey-analysis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0.893000000</meta:creation-date>
    <dc:date>2026-06-22T10:05:50.893000000</dc:date>
    <meta:document-statistic meta:table-count="0" meta:image-count="0" meta:object-count="0" meta:page-count="4" meta:paragraph-count="71" meta:word-count="658" meta:character-count="4419" meta:non-whitespace-character-count="3832"/>
    <meta:generator>LibreOffice/24.2.7.2$Linux_X86_64 LibreOffice_project/420$Build-2</meta:generator>
  </office:meta>
</office:document-meta>
</file>