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95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b6c864b52dafc5c93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бхват и планир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начало на оди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оди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мер на одиторския екип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одита (SELECTION options: Рутинна, По Причина, Следващ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ласти на аудита и описание на обхв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ласти за одитиране (Изберете всички, които се отнасят) (SELECTION options: Производство, Контрол на качеството, Складище, Управление на документация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ице по контакт от страна на одитирам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ерсонал и обуч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ционен номер на служител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сеънае Работно място (SELECTION options: Осигуряване на качеството, Производство, Лаборатория, Поддръжка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обучение (GxP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обучението (SELECTION options: Завършено, В процес на разработка, Не започнат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/Описание на обучени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достоверения/Документация за обучение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валифициран за критични роли? (SELECTION options: Да, Не, Н/Д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тандартни работни процедури (СРП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преглед на СОП (SELECTION options: Годишен, Двугодишен, По нужд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изминаване на SO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одобрение на СОП (SELECTION options: Одобрено, В процес на одобрение, Отказ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 относно прегледа на СОП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рецензента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реглед на работната процедур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актуализиран SOP документ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слуги и оборуд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а зона/стайна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иен номер на оборудванет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прекалимир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по време на оди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иапазон на температура (валидиран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оборудването (SELECTION options: Работен, Извън услуга, В поддръж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ения/Коментари относно състоянието на обекта/оборудван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крепяща документация (напр. Сертификати за калибриране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материал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артида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луча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 брой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авчик (SELECTION options: Поставчик А, Поставчик Б, Доставчик С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 при преглед на Сертификат за анализ от доставчик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материала при получаване (SELECTION options: Приемлив, Карантина, Отхвър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чина за карантина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тификат за анализ на доставчика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изводствени процес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артида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производство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но време на производство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вествование за производствения процес - Кратко описание на отклоненията от СОП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о оборудване (Отбележете всички приложими) (SELECTION options: Миксер, Гранулатор, Таблет Прес, Машина за напълване на капсули, Сушилня, Покривате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гло на добавения материал (к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ншен вид на продукта (Изберете един) (SELECTION options: Вярно, Леко извънредно, Значително отклон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оператор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Лабораторни контрол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калибриране на оборудването (месец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измер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резултатите от калибриране/отклоне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валидиране на метода (SELECTION options: Валидиран, Не е валидирано, Срок на действието на валидацията се приближав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чет за валидиране на метода (ако е приложимо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резултати, извходящи извън спецификацията (O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разследването на OOS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це ли са контроли за цялост на данните? (SELECTION options: Да, Не, Не е приложим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запис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докумен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ъздаване на докумен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глед на докумен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документа (Удостоверен/Отстранен/Използван) (SELECTION options: Утвърдено, Поправен, Устаре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стория на прегледите на документа (кратко резюм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документ (PDF/Wor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раздадени коп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рецензент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трол на промен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контрол на променит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явка за промян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едложената промян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мяна на категория (напр. Оборудване, Процес, СОП) (SELECTION options: Оборудване, Процес, СОП, Материал, Училищ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сновка за промян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ов срок за изпълнение (Д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оценка на риска (Ниско, Средно, Високо) (SELECTION options: Нисък, Медиум, Висок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подателя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тклонения и CAP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отклонени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тклон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отклонени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жест на отклонението (напр. Лека, Умерена, Голяма) (SELECTION options: Незначителен, Умерен, Голям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нализ на основната причин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 за корективни действ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за корективни действ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ефективността / Резултати от верификац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CAPA (SELECTION options: Отворено, В процес на разработка, Затвор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рецензент на CAP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Жалби и извикван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жалба/оттегля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даване на жалбата/иницииране на отзыв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оплакването/случая с извик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сегнат продукт (SELECTION options: Лекарствен продукт, Активен фармацевтичен ингредиент (АФИ), Екзипиен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тежест (SELECTION options: Критичен, Сериозен, Умерен, Основ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тегории на основната причина (ако е известна) (SELECTION options: Неустройство на оборудването, Отклонение от процеса, Човешки грешка, Проблем с доставчика, Дефект на опаковка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крепяща документация (напр. записи на партидата, лабораторни доклади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ностна дата за коригиращи действи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доставчи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риск от доставчик (SELECTION options: Нисък, Медиум, Висо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квалификация на доставчи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сновка за квалификация на доставчи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чет за проверка на доставчик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звършени оди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доставчика (SELECTION options: Удостоверен, Подвесен, Отхвър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заключенията от последния одит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Целост на данн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стяване на принципа ALCOA-C: Източник (SELECTION options: Документиран, Електронна система, И два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стория на одитируем път активиран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дентифицирани инциденти с цялостност на данните (ако има такив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идентифицираните рискове или опасения относно цялостта на данн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недрени контроли за цялост на данните (Отбележете всички приложими) (SELECTION options: Контрол на достъпа, Пътеви записи, Шифроване на данни, Контрол на промените, Протоколи от обучение, Валидиране на компютърни систем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последното обучение по цялостност на даннит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правляват ли се правата за достъп на потребителите периодично? (SELECTION options: Да, Не, Н/Д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тваряне и доклад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оди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завършване на оди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сновните извод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сновни наблюден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езначителни наблюден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оценка на одита (SELECTION options: Приемлив, Изисква подобрение, Неудовлетворите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водещия одитор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крепяща документация (напр. фото доказателства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27" meta:object-count="0"/>
    <meta:generator>LibreOffice/24.2.7.2$Linux_X86_64 LibreOffice_project/420$Build-2</meta:generator>
  </office:meta>
</office:document-meta>
</file>