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9a3c73f1a3e3e30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Umfang &amp; Planung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ungsbeginndatum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ungsend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eam 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art (SELECTION options: Routine, Für eine gute Sache, Nachverfol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ziele und Umfangs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 prüfende Bereiche (Mehrfachauswahl möglich) (SELECTION options: Fertigung, Qualitätskontrolle, Lagerhaus</text:p>
            <text:p>, Dokumenten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ling-Ansprechpartn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ufsbezeichnung</text:p>
            <text:p> (SELECTION options: Qualitätssicherung, Fertigung, Labor, Wartun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Schulung (GxP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status (SELECTION options: Abgeschlossen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übersicht/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zertifikate/–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ziert für Schlüsselpositionen? (SELECTION options: Ja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arbeitsanwei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häufigkeit der SOPs (SELECTION options: jährlich, Zweijährlich, Bei 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OP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-Genehmigungsstatus (SELECTION options: Genehmigt, Zur Genehmigung ausstehend, Abgeleh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merkungen zur SOP-Überprüf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utacht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-Überarbeit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aktualisierten SOP-Dok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richtungen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r Bereich/Raum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zum Zeitpunkt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bereich (valid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(SELECTION options: Betrieblich, Außer Betrieb, Wartung läuf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Anmerkungen zum Zustand der Anlage/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Kalibrierzertifik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CoA-Prüfkommenta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zustand bei Wareneingang</text:p>
            <text:p> (SELECTION options: akzeptabel, Quarantäne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äneas Gru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-Co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stell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ungsprozess-Bericht – Beschreiben Sie kurz Abweichungen von den Standardarbeits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Ausrüstung (Mehrfachauswahl möglich) (SELECTION options: Mixer, Granulator, Tablettenpresse, Kapselfüllmaschine, Trockner, Beschich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des hinzugefügten Material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des Produkts (Auswählen) (SELECTION options: Korrekt, Ein wenig daneben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iumskontrol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frequenz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Kalibrierergebnisse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validierungsstatus (SELECTION options: überprüft, Nicht validiert, Validitätsablauf nähert s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validierungsbericht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ßerhalb der Spezifikation liegenden Ergebn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ntersuchung bei Abweichung vom Soll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atenintegritätskontrollen implementiert? (SELECTION options: Ja, Nein., Nicht zutreffend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status (Genehmigt/Widerrufen/Veraltet) (SELECTION options: Genehmigt, Widerrufen, ver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-Revisionsverlauf (kurze Zusammenfass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hochladen (PDF/W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eilte Auf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Änderungswuns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geplanten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ändern (z. B. Ausrüstung, Prozess, SOP) (SELECTION options: Ausrüstung, Prozess, SOP, Material, Einri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Umsetzungsdauer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sstufe (Niedri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ragsstellend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en &amp; CA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grad (z. B. gering, mäßig, erheblich) (SELECTION options: Gering, Mäßig,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für 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prüfung / Ergebni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-Status (SELECTION options: Offen, In Bearbeitung, Geschlos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-Prüf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werden &amp; Rückr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nummer / Rückruf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chwerde/Rückrufveranl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Beschwerde/Rückrufa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s Produkt (SELECTION options: Arzneimittelprodukt, Wirkstoff, Hilfs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ELECTION options: Kritisch, ernst, mäßig, G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kategorien (falls bekannt) (SELECTION options: Geräteausfall, Prozessabweichung, Personalfehler, Lieferantenproblem, Verpackungs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Produktionsprotokolle, Labor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zeitpunkt für die Korrekturmaßnah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risikostufe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qualif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der Lieferantenausw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prüf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Prüf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status (SELECTION options: Genehmigt, Ausgesetz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letzten Prü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A-C-Prinzip-Konformität: Quelle (SELECTION options: dokumentiert, Elektronisches System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ung aktiviert? (SELECTION options: Ja., Nein., Keine Angab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kannten Datenintegritätsvorfäll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identifizierter Risiken oder Bedenken hinsichtlich der Datenintegr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Maßnahmen zur Wahrung der Datenintegrität (Mehrfachauswahl möglich) (SELECTION options: Zugriffskontrollen, Protokolldateien, Datenverschlüsselung, Änderungsmanagement, Schulungsunterlagen, Validierung von Computersyste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Abschlusses der Datenintegritäts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Benutzerzugriffsrechte regelmäßig überprüf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uer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wesentlichen Beobach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kleinerer Feststell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üfungswertung (SELECTION options: akzeptabel, Benötigt Verbesserung, unzureic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leit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Fotonachweis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