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XP-PHARMA AUDIT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MFANG &amp; PLANUNG</text:span></text:p>
      <text:p text:style-name="P1"><text:span text:style-name="T1"><text:s/>---</text:span></text:p>
      <text:p text:style-name="P1"><text:span text:style-name="T2">[ ] Prüfungsbeginndatum</text:span></text:p>
      <text:p text:style-name="P1"/>
      <text:p text:style-name="P1"><text:span text:style-name="T2">[ ] Prüfungsende</text:span></text:p>
      <text:p text:style-name="P1"/>
      <text:p text:style-name="P1"><text:span text:style-name="T2">[ ] Audit Team Größe</text:span></text:p>
      <text:p text:style-name="P1"><text:span text:style-name="T2">[ ] Prüfungsart (Routine, Für eine gute Sache, Nachverfolgung)</text:span></text:p>
      <text:p text:style-name="P1"><text:span text:style-name="T2">[ ] Prüfungsziele und Umfangsbeschreibung</text:span></text:p>
      <text:p text:style-name="P1"><text:span text:style-name="T2">[ ] Zu prüfende Bereiche (Mehrfachauswahl möglich) (Fertigung, Qualitätskontrolle, Lagerhaus</text:span></text:p>
      <text:p text:style-name="P1"><text:span text:style-name="T2">, Dokumentenkontrolle)</text:span></text:p>
      <text:p text:style-name="P1"><text:span text:style-name="T2">[ ] Prüfling-Ansprechpartner</text:span></text:p>
      <text:p text:style-name="P1"/>
      <text:p text:style-name="P1"><text:span text:style-name="T1">--- PERSONAL UND SCHULUNG ---</text:span></text:p>
      <text:p text:style-name="P1"><text:span text:style-name="T2">[ ] Mitarbeiter-ID</text:span></text:p>
      <text:p text:style-name="P1"><text:soft-page-break/><text:span text:style-name="T2">[ ] Berufsbezeichnung</text:span></text:p>
      <text:p text:style-name="P1"><text:span text:style-name="T2"><text:s/>(Qualitätssicherung, Fertigung, Labor, Wartung, Andere)</text:span></text:p>
      <text:p text:style-name="P1"><text:span text:style-name="T2">[ ] Datum der letzten Schulung (GxP)</text:span></text:p>
      <text:p text:style-name="P1"/>
      <text:p text:style-name="P1"><text:span text:style-name="T2">[ ] Trainingsstatus (Abgeschlossen, In Bearbeitung, Nicht begonnen)</text:span></text:p>
      <text:p text:style-name="P1"><text:span text:style-name="T2">[ ] Schulungsübersicht/Beschreibung</text:span></text:p>
      <text:p text:style-name="P1"><text:span text:style-name="T2">[ ] Schulungszertifikate/–nachweise</text:span></text:p>
      <text:p text:style-name="P1"><text:span text:style-name="T2">[ ] Qualifiziert für Schlüsselpositionen? (Ja, Nein., N/A)</text:span></text:p>
      <text:p text:style-name="P1"/>
      <text:p text:style-name="P1"><text:span text:style-name="T1">--- STANDARDARBEITSANWEISUNGEN ---</text:span></text:p>
      <text:p text:style-name="P1"><text:span text:style-name="T2">[ ] Überprüfungshäufigkeit der SOPs (jährlich, Zweijährlich, Bei Bedarf)</text:span></text:p>
      <text:p text:style-name="P1"><text:span text:style-name="T2">[ ] Letztes Datum der SOP-Überprüfung</text:span></text:p>
      <text:p text:style-name="P1"><text:span text:style-name="T2">[ ] SOP-Genehmigungsstatus (Genehmigt, Zur Genehmigung ausstehend, Abgelehnt)</text:span></text:p>
      <text:p text:style-name="P1"><text:span text:style-name="T2">[ ] Anmerkungen zur SOP-Überprüfung (falls zutreffend)</text:span></text:p>
      <text:p text:style-name="P1"/>
      <text:p text:style-name="P1"><text:span text:style-name="T2">[ ] Begutachterunterschrift</text:span></text:p>
      <text:p text:style-name="P1"><text:span text:style-name="T2">[ ] SOP-Überarbeitungsnummer</text:span></text:p>
      <text:p text:style-name="P1"><text:span text:style-name="T2">[ ] Hochladen des aktualisierten SOP-Dokuments</text:span></text:p>
      <text:p text:style-name="P1"/>
      <text:p text:style-name="P1"><text:span text:style-name="T1">--- EINRICHTUNGEN UND AUSRÜSTUNG ---</text:span></text:p>
      <text:p text:style-name="P1"><text:span text:style-name="T2">[ ] Überprüfter Bereich/Raum</text:span></text:p>
      <text:p text:style-name="P1"><text:soft-page-break/><text:span text:style-name="T2">[ ] Geräte-Seriennummer</text:span></text:p>
      <text:p text:style-name="P1"><text:span text:style-name="T2">[ ] Letztes Kalibrierdatum</text:span></text:p>
      <text:p text:style-name="P1"><text:span text:style-name="T2">[ ] Temperatur zum Zeitpunkt der Prüfung</text:span></text:p>
      <text:p text:style-name="P1"><text:span text:style-name="T2">[ ] Temperaturbereich (validiert)</text:span></text:p>
      <text:p text:style-name="P1"><text:span text:style-name="T2">[ ] Gerätestatus (Betrieblich, Außer Betrieb, Wartung läuft.)</text:span></text:p>
      <text:p text:style-name="P1"><text:span text:style-name="T2">[ ] Beobachtungen/Anmerkungen zum Zustand der Anlage/Ausrüstung</text:span></text:p>
      <text:p text:style-name="P1"><text:span text:style-name="T2">[ ] Unterstützende Dokumentation (z. B. Kalibrierzertifikate)</text:span></text:p>
      <text:p text:style-name="P1"/>
      <text:p text:style-name="P1"><text:span text:style-name="T1">--- MATERIALWIRTSCHAFT ---</text:span></text:p>
      <text:p text:style-name="P1"><text:span text:style-name="T2">[ ] Chargennummer</text:span></text:p>
      <text:p text:style-name="P1"><text:span text:style-name="T2">[ ] Eingangsdatum</text:span></text:p>
      <text:p text:style-name="P1"><text:span text:style-name="T2">[ ] Menge erhalten</text:span></text:p>
      <text:p text:style-name="P1"><text:span text:style-name="T2">[ ] Lieferant (Lieferant A, Lieferant B, Lieferant C)</text:span></text:p>
      <text:p text:style-name="P1"><text:span text:style-name="T2">[ ] Lieferanten-CoA-Prüfkommentare</text:span></text:p>
      <text:p text:style-name="P1"><text:span text:style-name="T2">[ ] Materialzustand bei Wareneingang</text:span></text:p>
      <text:p text:style-name="P1"><text:span text:style-name="T2"><text:s/>(akzeptabel, Quarantäne, Abgewiesen)</text:span></text:p>
      <text:p text:style-name="P1"><text:span text:style-name="T2">[ ] Quarantäneas Grund (falls zutreffend)</text:span></text:p>
      <text:p text:style-name="P1"><text:span text:style-name="T2">[ ] Lieferanten-CoA</text:span></text:p>
      <text:p text:style-name="P1"/>
      <text:p text:style-name="P1"><text:span text:style-name="T1">--- HERSTELLUNGSVERFAHREN ---</text:span></text:p>
      <text:p text:style-name="P1"><text:span text:style-name="T2">[ ] Chargennummer</text:span></text:p>
      <text:p text:style-name="P1"><text:soft-page-break/><text:span text:style-name="T2">[ ] Fertigungsbeginndatum</text:span></text:p>
      <text:p text:style-name="P1"><text:span text:style-name="T2">[ ] Fertigungsbeginn</text:span></text:p>
      <text:p text:style-name="P1"><text:span text:style-name="T2">[ ] Fertigungsprozess-Bericht – Beschreiben Sie kurz Abweichungen von den Standardarbeitsanweisungen</text:span></text:p>
      <text:p text:style-name="P1"><text:span text:style-name="T2">[ ] Benötigte Ausrüstung (Mehrfachauswahl möglich) (Mixer, Granulator, Tablettenpresse, Kapselfüllmaschine, Trockner, Beschichter)</text:span></text:p>
      <text:p text:style-name="P1"><text:span text:style-name="T2">[ ] Gewicht des hinzugefügten Materials (kg)</text:span></text:p>
      <text:p text:style-name="P1"><text:span text:style-name="T2">[ ] Aussehen des Produkts (Auswählen) (Korrekt, Ein wenig daneben, Erhebliche Abweichung)</text:span></text:p>
      <text:p text:style-name="P1"><text:span text:style-name="T2">[ ] Betriebsleiter-Unterschrift</text:span></text:p>
      <text:p text:style-name="P1"/>
      <text:p text:style-name="P1"><text:span text:style-name="T1">--- LABORATORIUMSKONTROLLEN ---</text:span></text:p>
      <text:p text:style-name="P1"><text:span text:style-name="T2">[ ] Kalibrierungsfrequenz (Monate)</text:span></text:p>
      <text:p text:style-name="P1"><text:span text:style-name="T2">[ ] Letztes Kalibrierdatum</text:span></text:p>
      <text:p text:style-name="P1"><text:span text:style-name="T2">[ ] Zusammenfassung der Kalibrierergebnisse/Abweichungen</text:span></text:p>
      <text:p text:style-name="P1"><text:span text:style-name="T2">[ ] Methodenvalidierungsstatus (überprüft, Nicht validiert, Validitätsablauf nähert sich.)</text:span></text:p>
      <text:p text:style-name="P1"><text:span text:style-name="T2">[ ] Methodenvalidierungsbericht (falls zutreffend)</text:span></text:p>
      <text:p text:style-name="P1"><text:span text:style-name="T2">[ ] Anzahl der außerhalb der Spezifikation liegenden Ergebnisse</text:span></text:p>
      <text:p text:style-name="P1"><text:span text:style-name="T2">[ ] Beschreibung der Untersuchung bei Abweichung vom Sollzustand (falls zutreffend)</text:span></text:p>
      <text:p text:style-name="P1"><text:span text:style-name="T2">[ ] Sind Datenintegritätskontrollen implementiert? (Ja, Nein., Nicht zutreffend.)</text:span></text:p>
      <text:p text:style-name="P1"/>
      <text:p text:style-name="P1"><text:span text:style-name="T1">--- DOKUMENTATION UND AUFZEICHNUNGEN ---</text:span></text:p>
      <text:p text:style-name="P1"><text:span text:style-name="T2">[ ] Dokumentennummer</text:span></text:p>
      <text:p text:style-name="P1"><text:span text:style-name="T2">[ ] Dokumentenerstellungsdatum</text:span></text:p>
      <text:p text:style-name="P1"><text:soft-page-break/><text:span text:style-name="T2">[ ] Dokumentenprüfdatum</text:span></text:p>
      <text:p text:style-name="P1"><text:span text:style-name="T2">[ ] Dokumentstatus (Genehmigt/Widerrufen/Veraltet) (Genehmigt, Widerrufen, veraltet)</text:span></text:p>
      <text:p text:style-name="P1"><text:span text:style-name="T2">[ ] Dokumenten-Revisionsverlauf (kurze Zusammenfassung)</text:span></text:p>
      <text:p text:style-name="P1"><text:span text:style-name="T2">[ ] Dokument hochladen (PDF/Word)</text:span></text:p>
      <text:p text:style-name="P1"><text:span text:style-name="T2">[ ] Verteilte Auflage</text:span></text:p>
      <text:p text:style-name="P1"><text:span text:style-name="T2">[ ] Prüferunterschrift</text:span></text:p>
      <text:p text:style-name="P1"/>
      <text:p text:style-name="P1"><text:span text:style-name="T1">--- ÄNDERUNGSMANAGEMENT ---</text:span></text:p>
      <text:p text:style-name="P1"><text:span text:style-name="T2">[ ] Änderungsnummer</text:span></text:p>
      <text:p text:style-name="P1"><text:span text:style-name="T2">[ ] Datum der Änderungswunsch</text:span></text:p>
      <text:p text:style-name="P1"><text:span text:style-name="T2">[ ] Beschreibung der geplanten Änderung</text:span></text:p>
      <text:p text:style-name="P1"><text:span text:style-name="T2">[ ] Kategorie ändern (z. B. Ausrüstung, Prozess, SOP) (Ausrüstung, Prozess, SOP, Material, Einrichtung)</text:span></text:p>
      <text:p text:style-name="P1"><text:span text:style-name="T2">[ ] Begründung für die Änderung</text:span></text:p>
      <text:p text:style-name="P1"><text:span text:style-name="T2">[ ] Geschätzte Umsetzungsdauer (Tage)</text:span></text:p>
      <text:p text:style-name="P1"><text:span text:style-name="T2">[ ] Risikobewertungsstufe (Niedrig, Mittel, Hoch) (Niedrig, Mittel, Hoch)</text:span></text:p>
      <text:p text:style-name="P1"><text:span text:style-name="T2">[ ] Antragsstellendenunterschrift</text:span></text:p>
      <text:p text:style-name="P1"/>
      <text:p text:style-name="P1"><text:span text:style-name="T1">--- ABWEICHUNGEN &amp; CAPA ---</text:span></text:p>
      <text:p text:style-name="P1"><text:span text:style-name="T2">[ ] Abweichungsnummer</text:span></text:p>
      <text:p text:style-name="P1"><text:span text:style-name="T2">[ ] Abweichungsdatum</text:span></text:p>
      <text:p text:style-name="P1"><text:span text:style-name="T2">[ ] Ausführliche Beschreibung der Abweichung</text:span></text:p>
      <text:p text:style-name="P1"><text:soft-page-break/><text:span text:style-name="T2">[ ] Abweichungsgrad (z. B. gering, mäßig, erheblich) (Gering, Mäßig, General)</text:span></text:p>
      <text:p text:style-name="P1"><text:span text:style-name="T2">[ ] Ursachenanalyse</text:span></text:p>
      <text:p text:style-name="P1"><text:span text:style-name="T2">[ ] Korrekturmaßnahmenplan</text:span></text:p>
      <text:p text:style-name="P1"><text:span text:style-name="T2">[ ] Fälligkeitsdatum für Maßnahmen</text:span></text:p>
      <text:p text:style-name="P1"><text:span text:style-name="T2">[ ] Wirksamkeitsprüfung / Ergebnisübersicht</text:span></text:p>
      <text:p text:style-name="P1"><text:span text:style-name="T2">[ ] CAPA-Status (Offen, In Bearbeitung, Geschlossen)</text:span></text:p>
      <text:p text:style-name="P1"><text:span text:style-name="T2">[ ] CAPA-Prüfer-Unterschrift</text:span></text:p>
      <text:p text:style-name="P1"/>
      <text:p text:style-name="P1"><text:span text:style-name="T1">--- BESCHWERDEN &amp; RÜCKRUFE ---</text:span></text:p>
      <text:p text:style-name="P1"><text:span text:style-name="T2">[ ] Beschwerdenummer / Rückrufnummer</text:span></text:p>
      <text:p text:style-name="P1"><text:span text:style-name="T2">[ ] Datum der Beschwerde/Rückrufveranlassung</text:span></text:p>
      <text:p text:style-name="P1"><text:span text:style-name="T2">[ ] Ausführliche Beschreibung der Beschwerde/Rückrufaktion</text:span></text:p>
      <text:p text:style-name="P1"><text:span text:style-name="T2">[ ] Betroffenes Produkt (Arzneimittelprodukt, Wirkstoff, Hilfsstoff)</text:span></text:p>
      <text:p text:style-name="P1"><text:span text:style-name="T2">[ ] Schweregrad (Kritisch, ernst, mäßig, Gering)</text:span></text:p>
      <text:p text:style-name="P1"><text:span text:style-name="T2">[ ] Ursachenkategorien (falls bekannt) (Geräteausfall, Prozessabweichung, Personalfehler, Lieferantenproblem, Verpackungsfehler)</text:span></text:p>
      <text:p text:style-name="P1"><text:span text:style-name="T2">[ ] Unterstützende Dokumentation (z. B. Produktionsprotokolle, Laborberichte)</text:span></text:p>
      <text:p text:style-name="P1"><text:span text:style-name="T2">[ ] Geplanter Fertigstellungszeitpunkt für die Korrekturmaßnahmen</text:span></text:p>
      <text:p text:style-name="P1"/>
      <text:p text:style-name="P1"><text:span text:style-name="T1">--- LIEFERANTENMANAGEMENT ---</text:span></text:p>
      <text:p text:style-name="P1"><text:span text:style-name="T2">[ ] Lieferantenrisikostufe (Niedrig, Mittel, Hoch)</text:span></text:p>
      <text:p text:style-name="P1"><text:span text:style-name="T2">[ ] Lieferantenqualifikationsdatum</text:span></text:p>
      <text:p text:style-name="P1"><text:soft-page-break/><text:span text:style-name="T2">[ ] Begründung der Lieferantenauswahl</text:span></text:p>
      <text:p text:style-name="P1"><text:span text:style-name="T2">[ ] Lieferantenprüfbericht</text:span></text:p>
      <text:p text:style-name="P1"><text:span text:style-name="T2">[ ] Anzahl der durchgeführten Prüfungen</text:span></text:p>
      <text:p text:style-name="P1"><text:span text:style-name="T2">[ ] Lieferantenstatus (Genehmigt, Ausgesetzt, Abgelehnt)</text:span></text:p>
      <text:p text:style-name="P1"><text:span text:style-name="T2">[ ] Zusammenfassung der Ergebnisse der letzten Prüfung</text:span></text:p>
      <text:p text:style-name="P1"/>
      <text:p text:style-name="P1"><text:span text:style-name="T1">--- DATENINTEGRITÄT ---</text:span></text:p>
      <text:p text:style-name="P1"><text:span text:style-name="T2">[ ] ALCOA-C-Prinzip-Konformität: Quelle (dokumentiert, Elektronisches System, Beide)</text:span></text:p>
      <text:p text:style-name="P1"><text:span text:style-name="T2">[ ] Protokollierung aktiviert? (Ja., Nein., Keine Angabe.)</text:span></text:p>
      <text:p text:style-name="P1"><text:span text:style-name="T2">[ ] Anzahl der erkannten Datenintegritätsvorfälle (falls zutreffend)</text:span></text:p>
      <text:p text:style-name="P1"><text:span text:style-name="T2">[ ] Beschreibung identifizierter Risiken oder Bedenken hinsichtlich der Datenintegrität</text:span></text:p>
      <text:p text:style-name="P1"><text:span text:style-name="T2">[ ] Implementierte Maßnahmen zur Wahrung der Datenintegrität (Mehrfachauswahl möglich) (Zugriffskontrollen, Protokolldateien, Datenverschlüsselung, Änderungsmanagement, Schulungsunterlagen, Validierung von Computersystemen)</text:span></text:p>
      <text:p text:style-name="P1"><text:span text:style-name="T2">[ ] Letztes Datum des Abschlusses der Datenintegritätsschulung</text:span></text:p>
      <text:p text:style-name="P1"><text:span text:style-name="T2">[ ] Werden Benutzerzugriffsrechte regelmäßig überprüft? (Ja., Nein., N/A)</text:span></text:p>
      <text:p text:style-name="P1"/>
      <text:p text:style-name="P1"><text:span text:style-name="T1">--- ABSCHLUSS &amp; BERICHTERSTATTUNG ---</text:span></text:p>
      <text:p text:style-name="P1"><text:span text:style-name="T2">[ ] Abschlussdatum der Prüfung</text:span></text:p>
      <text:p text:style-name="P1"><text:span text:style-name="T2">[ ] Abschlussdauer der Prüfung</text:span></text:p>
      <text:p text:style-name="P1"><text:span text:style-name="T2">[ ] Zusammenfassung der wichtigsten Ergebnisse</text:span></text:p>
      <text:p text:style-name="P1"><text:span text:style-name="T2">[ ] Anzahl der wesentlichen Beobachtungen</text:span></text:p>
      <text:p text:style-name="P1"><text:span text:style-name="T2">[ ] Anzahl kleinerer Feststellungen</text:span></text:p>
      <text:p text:style-name="P1"><text:soft-page-break/><text:span text:style-name="T2">[ ] Gesamte Prüfungswertung (akzeptabel, Benötigt Verbesserung, unzureichend)</text:span></text:p>
      <text:p text:style-name="P1"><text:span text:style-name="T2">[ ] Prüfungsleiter-Unterschrift</text:span></text:p>
      <text:p text:style-name="P1"><text:span text:style-name="T2">[ ] Unterstützende Dokumente (z. B. Fotonachwei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gxp-pharmaceutic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5.934000000</meta:creation-date>
    <dc:date>2026-06-22T11:34:55.934000000</dc:date>
    <meta:document-statistic meta:table-count="0" meta:image-count="0" meta:object-count="0" meta:page-count="8" meta:paragraph-count="133" meta:word-count="744" meta:character-count="6113" meta:non-whitespace-character-count="5499"/>
    <meta:generator>LibreOffice/24.2.7.2$Linux_X86_64 LibreOffice_project/420$Build-2</meta:generator>
  </office:meta>
</office:document-meta>
</file>