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a3c56655ea55f42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Alcance y Planific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equipo audi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uditoría (SELECTION options: Rutina, Por causa justificada, Segu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y Alcance de la Audito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a auditar (Seleccione todas las que correspondan) (SELECTION options: Fabricación, Control de Calidad, Almacén, Control de Document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 de contacto del auditado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emple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l puesto (SELECTION options: Aseguramiento de la calidad, Fabricación, Laboratorio, Mantenimient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(GxP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ntrenamiento (SELECTION options: Completado, En curso, No inici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/Descripción del entr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/Registros de capacitació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pto para roles críticos? (SELECTION options: Sí., N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edimientos Operativos Estándar (PO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de los Procedimientos Operativos Estándar (SELECTION options: Anual, Bienal, Según sea neces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cedimiento Operativo Estánda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Aprobación de la Solicitud (SELECTION options: Aprobado</text:p>
            <text:p>, Pendiente de aprobación, Rechaz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revisión del Procedimiento Operativo Estándar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Número de S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l documento SOP actualiz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stalaciones y Equipamient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/Habitación Revisad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l momento de la auditorí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ngo de temperatura (validad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quipo (SELECTION options: operativo, Fuera de servicio</text:p>
            <text:p>, En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sobre el estado de las instalaciones/equip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certificados de calibració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veedor</text:p>
            <text:p>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Revisión del Certificado de Análisis del Proveed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material al recibo (SELECTION options: Aceptable., Cuarentena, Rech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aislamient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Análisis del Proveed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os de Fabr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fa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fa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a del Proceso de Fabricación - Describir brevemente las desviaciones de los Procedimientos Operativos Estándar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Utilizado (Seleccione todas las que correspondan) (SELECTION options: Mezclador, Granulador</text:p>
            <text:p>, Prensa para tabletas, Máquina de Encapsulado, Secadora, Revestido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o del material añadido (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ariencia del producto (Seleccione una opción) (SELECTION options: Correcto, Un poco desviado., Desviación significativ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operado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es de laborato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alibración del Equipo (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Resultados de Calibración/Desviaciones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Validación del Método</text:p>
            <text:p> (SELECTION options: Validado, No Validado</text:p>
            <text:p>, La validación está por caducar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de Validación del Método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sultados fuera de especific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a investigación de desviaciones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mplementado controles de integridad de datos? (SELECTION options: Sí., No, No aplicabl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ocu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docu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Docum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ocumento (Aprobado/Revocado/Obsoleto) (SELECTION options: Aprobado, Revocado</text:p>
            <text:p>, Obsole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storial de revisiones del documento (resumen brev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documento (PDF/Word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pias distribu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mb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rol de Camb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de Camb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ambio propuest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mbiar Categoría (p. ej., Equipo, Proceso, Procedimiento Operativo Estándar)</text:p>
            <text:p> (SELECTION options: Equipo, Proceso, SOP</text:p>
            <text:p>, Material, Instal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l camb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Implementaci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valuación de Riesgos (Bajo, Medio, Alto) (SELECTION options: Bajo, Mediano/a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olicitan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viaciones y P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svi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sv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desv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dad de la desviación (p. ej., menor, moderada, mayor) (SELECTION options: Menor, Moderado, Princip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álisis de la causa raíz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Acción Correcti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Acciones Correc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verificación de eficaci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CAPA (SELECTION options: Abierto</text:p>
            <text:p>, En curso</text:p>
            <text:p>, Cer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de CAP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ejas y Recla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queja/reclamación/recalle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queja/inicio del reti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queja/evento de retir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cto afectado</text:p>
            <text:p> (SELECTION options: Producto farmacéutico, Ingrediente Farmacéutico Activo (IFA), Excip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everidad (SELECTION options: Crítico, Serio, Moderado, Meno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tegorías de causa raíz (si se conocen)</text:p>
            <text:p> (SELECTION options: Fallo de equipo, Desviación del proceso, Error humano, Problema con el proveedor, Defecto de embalaj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soporte (p. ej., registros de lote, informes de laboratori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correcció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ve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iesgo de Proveedor (SELECTION options: Bajo, Mediano/a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lificación del Proveedo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ficación de la Calificación del Proveedo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Auditoría de Proveedo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uditorías realiz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roveedor (SELECTION options: Aprobado, Suspendido, Rech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auditoría anteri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de los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l Principio ALCOA-C: Origen (SELECTION options: Documentado, Sistema electrónico, Amb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Registro de auditoría activado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 de integridad de datos identificados (si lo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Riesgos o Preocupaciones Identificados sobre la Integridad de los Dat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oles de Integridad de Datos Implementados (Seleccione todas las que correspondan) (SELECTION options: Controles de acceso</text:p>
            <text:p>, Registros de auditoría, Cifrado de datos, Control de Cambios, Registros de capacitación, Validación de Sistemas Informáti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último entrenamiento en integridad de dat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n periódicamente los derechos de acceso de los usuarios? (SELECTION options: Sí.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inalización de la auditorí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Hallazgos Clav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bservaciones Princip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bservaciones menor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ficación General de la Auditoría (SELECTION options: Aceptable, Requiere mejoras.</text:p>
            <text:p>, Insatisfac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ditor Líde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evidencia fotográfica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7" meta:object-count="0"/>
    <meta:generator>LibreOffice/24.2.7.2$Linux_X86_64 LibreOffice_project/420$Build-2</meta:generator>
  </office:meta>
</office:document-meta>
</file>