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431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523c56655ea55f582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ortée et plan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l'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l'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e l'équipe d'audi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audit (SELECTION options: Routine, Pour cause de, Suiv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jectifs et portée de l'audi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maines à auditer (Cocher toutes les options pertinentes)</text:p>
            <text:p> (SELECTION options: Fabrication, Contrôle qualité, Entrepôt</text:p>
            <text:p>, Contrôle des documents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ersonne contact de l'audité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nel et 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ant employé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tre du poste (SELECTION options: Assurance qualité, Fabrication, Laboratoire, Maintenance, Aut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e la dernière formation (GxP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formation (SELECTION options: Terminé(e), En cours, Pas commenc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/Description de la 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s/Relevés de formation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alifié pour des postes clés ? (SELECTION options: Oui., Non., N/A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3">
          <table:table-cell office:value-type="string" calcext:value-type="string">
            <text:p>Procédures Opératoires Standard (POS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équence d'examen des SOP (SELECTION options: annuel(le), Biannuel, Au beso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rnière revue SO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'approbation du SOP (SELECTION options: Approuvé(e), En attente d'approbation, Refusé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concernant l'examen de la SOP (si applicable)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ignature de l'examinateur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vision du SOP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éléchargement du document SOP mis à jou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s et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face/Pièce vérifiée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érie de l'équip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étalonna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u moment de l'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ge de températures (validée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matériel (SELECTION options: Opérationnel</text:p>
            <text:p>, Hors service, En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aires sur l'état des installations/équipement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cuments justificatifs (p. ex., certificats d'étalonnag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approvisionn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ception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Quantité reçue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urnisseur (SELECTION options: Fournisseur A, Fournisseur B, Fournisseu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a fiche de contrôle du fournisseur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État du matériel à la réception (SELECTION options: Acceptable, Confinement, Refusé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tif de la mise en quarantaine (le cas échéan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 d'analyse du fournisseu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ssus de fabr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lo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but de fabr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e fabr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cit du processus de fabrication – Décrire brièvement les écarts par rapport aux P.O.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el utilisé (Cocher toutes les réponses pertinentes) (SELECTION options: Mélanger, Granulateur, Presse à comprimés, Machine à encapsulation, Sèche-linge, Revêtemen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oids du matériau ajouté (kg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pparence du produit (Choisissez une option)</text:p>
            <text:p> (SELECTION options: Correct, Légèrement à côté., Écart significatif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opérat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trôles de laboratoire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Fréquence d'étalonnage de l'équipement (moi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u dernier calibrage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Bilan de l'étalonnage/Écarts constaté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validation de la méthode (SELECTION options: Validé, Non validé, Expiration de la validation imminen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apport de validation de la méthode (le cas échéant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résultats hors spécifications (O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'enquête OOS (si applicable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s contrôles d'intégrité des données en place ?</text:p>
            <text:p> (SELECTION options: Oui., Non., Non applicable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et Archiv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docu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réation du document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ate de révision du document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du document (Approuvé/Révogué/Obsolète)</text:p>
            <text:p> (SELECTION options: Approuvé, Révoqué, Dépassé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Historique des révisions (résumé)</text:p>
            <text:p>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élécharger le document (PDF/Word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copies distribuées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ignature de l'examinateur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ngement de contrô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suivi des modific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demande de mod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u changement proposé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odifier la catégorie (p. ex., Équipement, Procédé, SOP) (SELECTION options: Équipement, Process</text:p>
            <text:p>, DOS, Matériel, Install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u chang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ée de mise en œuvre estimée (j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'évaluation des risques (Faible, Moyen, Élevé) (SELECTION options: Bas, Moyen, Ha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demande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Écarts et Plans d'Action Correctif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dévi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évi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'écar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avité de l'écart (p. ex. mineur, modéré, majeur)</text:p>
            <text:p> (SELECTION options: Mineur, Modéré(e), Général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e des causes profondes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lan d'actions correctives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limite de la mesure correctiv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érification des résultats d'efficacité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tatut CAPA (SELECTION options: Ouvert, En cours, Fermé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examinateur CAP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éclamations et rappe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réclamation/Rapp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a plainte/Début du rappe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étaillée de la réclamation/du rappel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duit concerné (SELECTION options: Produit pharmaceutique</text:p>
            <text:p>, Principe actif (PA)</text:p>
            <text:p>, Excipien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iveau de gravité (SELECTION options: Critique.</text:p>
            <text:p>, Sérieux, Modéré(e), Mine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tégories de causes profondes (si connues) (SELECTION options: Panne d'équipement, Écart par rapport au processus, Erreur humaine, Problème avec le fournisseur, Défaut d'emballag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justificatifs (p. ex., enregistrements de lots, rapports de laboratoir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chèvement des actions correctives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ion des fournisseur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au de risque fournisseur (SELECTION options: Bas, Moyen, Hau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qualification des fournisseur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du choix du fournisseu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port d'audit des fournisseur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audits réalisé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s fournisseurs (SELECTION options: Approuvé, Suspendu, Refusé(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sumé des conclusions de la dernière vérifica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égrité des données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formité ALCOA-C : Source (SELECTION options: Documenté</text:p>
            <text:p>, Système électronique, Les deux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raçabilité activée ? (SELECTION options: Oui., Non., N/A</text:p>
            <text:p>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Nombre d'incidents liés à l'intégrité des données (s'il y en 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risques ou préoccupations liés à l'intégrité des donné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ôles d'intégrité des données mis en œuvre (Cocher toutes les réponses pertinentes) (SELECTION options: Contrôles d'accès, Pistes d'audit, Chiffrement des données, Contrôle des changements, Dossiers de formation, Validation des systèmes informatisé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fin de la dernière formation à l'intégrité des donné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droits d'accès des utilisateurs sont-ils révisés périodiquement ? (SELECTION options: Oui., Non., N/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ôture et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clôture de l'audit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élai d'achèvement de l'audit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ncipaux résulta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observations majeu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'observations mineur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éciation globale de l'audit (SELECTION options: Acceptable, Nécessite des améliorations., Insatisfais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e l'auditeur principal (SIGNATUR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ocuments justificatifs (p. ex. photos)</text:p>
            <text:p>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127" meta:object-count="0"/>
    <meta:generator>LibreOffice/24.2.7.2$Linux_X86_64 LibreOffice_project/420$Build-2</meta:generator>
  </office:meta>
</office:document-meta>
</file>