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5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b5c864b52dafc5a6f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Zakres i Plano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audy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kończenia audy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zmiar zespołu audytorskieg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audytu (SELECTION options: Rutynowy, Po powodzie, Dalszy eta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le audytu i zakres opis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zary poddawane audytowi (Zaznaczyć wszystkie odpowiednie) (SELECTION options: Produkcja, Kontrola jakości, Magazyn, Kontrola dokumentó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oba Kontaktowa Audyt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el i szkol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pracownik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owisko (SELECTION options: Zapewnienie Jakości, Produkcja, Laboratorium, Konserwacja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zkolenia (GxP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szkolenia (SELECTION options: Ukończono, W toku prac, Nie rozpoczę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/Opis szkole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yfikaty/Zaświadczenia Szkoleniow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walifikujący się do kluczowych ról? (SELECTION options: Tak, Nie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ndardowe Procedury Operacyjne (SPO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ęstotliwość przeglądu SOP (SELECTION options: Coroczny, Dwukurunkowy, W razie potrzeb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przeglądu SO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akceptacji SOP (SELECTION options: Zatwierdzone, Oczekuje na zatwierdzenie, Odrzuc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rzeglądu SOP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recenzenta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rewizji SOP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słanie zaktualizowanego dokumentu SOP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plecze i wyposaże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ytowany obszar/pokój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seryjny urządzen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kalibr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w czasie audy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kres temperatury (zweryfikowa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sprzętu (SELECTION options: Operacyjny, Poza użyciem, Utrzymanie / Przerwa technicz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wacje/Uwagi dotyczące stanu obiektu/wyposaże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 uzupełniająca (np. certyfikaty kalibracji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rządzanie materiałam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parti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trzym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otrzyman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awca (SELECTION options: Dostawca A, Dostawca B, Dostawca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 przeglądu CoA dostaw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materiału po otrzymaniu (SELECTION options: Akceptowalne, Kwarantanna, Odrzuc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ód kwarantanny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wiadectwo analizy dostawcy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sy produkcyj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parti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produ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rozpoczęcia produ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rocesu produkcyjnego - Krótki opis odchyleń od SOP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korzystywane wyposażenie (Zaznaczyć wszystkie odpowiednie) (SELECTION options: Mikser, Granulator, Tablet Press, Maszyna do napełniania kapsułek, Suszarka, Pokrywacz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ga dodanego materiału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gląd produktu (Wybierz jeden) (SELECTION options: Poprawne, Nieco poza miejscem, Znaczące odchyle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operator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trole laboratoryj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ęstotliwość kalibracji sprzętu (miesiąc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alibr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wyników kalibracji/odchyleń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walidacji metody (SELECTION options: Zweryfikowany, Niezweryfikowane, Zbliżający się termin ważności walidacj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ort walidacji metody (jeśli dotycz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wyników niezgodnych (O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śledztwa OOS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pewnione kontrole integralności danych? (SELECTION options: Tak, Nie, Nie dotycz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cja i zapis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dokumen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utworzenia dokumen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zeglądu dokumen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okumentu (Zatwierdzony/Wycofany/Przestarzały) (SELECTION options: Zatwierdzone, Wywołany (o paszport, prawo itp.), uchylony, Przestarzał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storia zmian dokumentu (krótkie podsumowani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dokument (PDF/Wor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rozdanych egzemplarz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recenzent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trola zmia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zmiany kontrol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niosku o zmianę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roponowanej zmian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mień kategorię (np. Sprzęt, Proces, SOP) (SELECTION options: Wyposażenie, Proces, SOP, Materiał, Obiek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zasadnienie zmi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czas wdrożenia (dn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oceny ryzyka (Niski, Średni, Wysoki) (SELECTION options: Niski, Środek, Wyso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Wnioskodawcy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dchylenia i CAP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odchylen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dchyl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Odchyle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ga Odchylenia (np. Nieznaczne, Umiarkowane, Duże) (SELECTION options: Lekki, Umiarkowany, Maj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liza pierwotnej przyczyn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ziałań korygując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 działań korygującyc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zenie skuteczności / Wyniki weryfikac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CAPA (SELECTION options: Otwarty, W toku prac, Zamknię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recenzenta CAP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kargi i wycofania z rynk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reklamacji/odwołan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łożenia reklamacji/rozpoczęcia wycofania produk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zgłoszenia/incydentu wycofania produk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tknięty produkt (SELECTION options: Środek leczniczy, Aktywny składnik farmaceutyczny (API), Środek pomocnicz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powagi (SELECTION options: Krytyczny, Poważny, Umiarkowany, Mniejsz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tegorie przyczyn źródłowych (jeśli znane) (SELECTION options: Awaria sprzętu, Odchylenie procesowe, Błąd personelu, Problem z dostawcą, Wada opakowan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 uzupełniająca (np. zapisy partii, raporty laboratoryjn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elowa data zakończenia działań korygujących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rządzanie dostawcam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ryzyka dostawcy (SELECTION options: Niski, Medium, Wyso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kwalifikacji dostawc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zasadnienie kwalifikacji dostaw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ort audytu dostawcy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rzeprowadzonych audyt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ostawcy (SELECTION options: Zatwierdzone, Zawieszony, Odrzuc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ustaleń ostatniego audytu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lność dany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godność z zasadą ALCOA-C: Źródło (SELECTION options: Udokumentowany, System elektroniczny, Ob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lad audytowy włączony? (SELECTION options: Tak, Nie, N/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identyfikowanych incydentów integralności danych (jeśli dotycz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zidentyfikowanych ryzyk lub obaw dotyczących integralności dan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drożone kontrole integralności danych (Zaznaczyć wszystkie odpowiednie) (SELECTION options: Kontrola Dostępu, Ścieżki audytowe, Szyfrowanie danych, Kontrola zmian, Karty szkoleniowe, Walidacja systemów komputerowy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ukończenia szkolenia z integralności danyc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rawa dostępu użytkowników są okresowo przeglądane? (SELECTION options: Tak, Nie, N/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mknięcie i raporto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kończenia audy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zakończenia audy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kluczowych wniosk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głównych uwa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drobnych uwa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ólna Ocena Audytu (SELECTION options: Akceptowalne, Wymaga poprawy, Niezadowalają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Lidera Audytu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 uzupełniająca (np. dowody fotograficzne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27" meta:object-count="0"/>
    <meta:generator>LibreOffice/24.2.7.2$Linux_X86_64 LibreOffice_project/420$Build-2</meta:generator>
  </office:meta>
</office:document-meta>
</file>