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AUDYTU FARMACEUTYCZNEGO GXP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ZAKRES I PLANOWANIE ---</text:span></text:p>
      <text:p text:style-name="P1"><text:span text:style-name="T2">[ ] Data rozpoczęcia audytu</text:span></text:p>
      <text:p text:style-name="P1"><text:span text:style-name="T2">[ ] Data zakończenia audytu</text:span></text:p>
      <text:p text:style-name="P1"><text:span text:style-name="T2">[ ] Rozmiar zespołu audytorskiego</text:span></text:p>
      <text:p text:style-name="P1"><text:span text:style-name="T2">[ ] Rodzaj audytu (Rutynowy, Po powodzie, Dalszy etap)</text:span></text:p>
      <text:p text:style-name="P1"><text:span text:style-name="T2">[ ] Cele audytu i zakres opisu</text:span></text:p>
      <text:p text:style-name="P1"><text:span text:style-name="T2">[ ] Obszary poddawane audytowi (Zaznaczyć wszystkie odpowiednie) (Produkcja, Kontrola jakości, Magazyn, Kontrola dokumentów)</text:span></text:p>
      <text:p text:style-name="P1"><text:span text:style-name="T2">[ ] Osoba Kontaktowa Audyta</text:span></text:p>
      <text:p text:style-name="P1"/>
      <text:p text:style-name="P1"><text:span text:style-name="T1">--- PERSONEL I SZKOLENIA ---</text:span></text:p>
      <text:p text:style-name="P1"><text:span text:style-name="T2">[ ] Numer pracownika</text:span></text:p>
      <text:p text:style-name="P1"><text:span text:style-name="T2">[ ] Stanowisko (Zapewnienie Jakości, Produkcja, Laboratorium, Konserwacja, Inne)</text:span></text:p>
      <text:p text:style-name="P1"><text:span text:style-name="T2">[ ] Data ostatniego szkolenia (GxP)</text:span></text:p>
      <text:p text:style-name="P1"><text:span text:style-name="T2">[ ] Status szkolenia (Ukończono, W toku prac, Nie rozpoczęto)</text:span></text:p>
      <text:p text:style-name="P1"><text:span text:style-name="T2">[ ] Podsumowanie/Opis szkolenia</text:span></text:p>
      <text:p text:style-name="P1"><text:soft-page-break/><text:span text:style-name="T2">[ ] Certyfikaty/Zaświadczenia Szkoleniowe</text:span></text:p>
      <text:p text:style-name="P1"><text:span text:style-name="T2">[ ] Kwalifikujący się do kluczowych ról? (Tak, Nie, N/A)</text:span></text:p>
      <text:p text:style-name="P1"/>
      <text:p text:style-name="P1"><text:span text:style-name="T1">--- STANDARDOWE PROCEDURY OPERACYJNE (SPO) ---</text:span></text:p>
      <text:p text:style-name="P1"><text:span text:style-name="T2">[ ] Częstotliwość przeglądu SOP (Coroczny, Dwukurunkowy, W razie potrzeby)</text:span></text:p>
      <text:p text:style-name="P1"><text:span text:style-name="T2">[ ] Ostatnia data przeglądu SOP</text:span></text:p>
      <text:p text:style-name="P1"><text:span text:style-name="T2">[ ] Status akceptacji SOP (Zatwierdzone, Oczekuje na zatwierdzenie, Odrzucony)</text:span></text:p>
      <text:p text:style-name="P1"><text:span text:style-name="T2">[ ] Uwagi dotyczące przeglądu SOP (jeśli dotyczy)</text:span></text:p>
      <text:p text:style-name="P1"><text:span text:style-name="T2">[ ] Podpis recenzenta</text:span></text:p>
      <text:p text:style-name="P1"><text:span text:style-name="T2">[ ] Numer rewizji SOP</text:span></text:p>
      <text:p text:style-name="P1"><text:span text:style-name="T2">[ ] Przesłanie zaktualizowanego dokumentu SOP</text:span></text:p>
      <text:p text:style-name="P1"/>
      <text:p text:style-name="P1"><text:span text:style-name="T1">--- ZAPLECZE I WYPOSAŻENIE ---</text:span></text:p>
      <text:p text:style-name="P1"><text:span text:style-name="T2">[ ] Audytowany obszar/pokój</text:span></text:p>
      <text:p text:style-name="P1"><text:span text:style-name="T2">[ ] Numer seryjny urządzenia</text:span></text:p>
      <text:p text:style-name="P1"><text:span text:style-name="T2">[ ] Ostatnia data kalibracji</text:span></text:p>
      <text:p text:style-name="P1"><text:span text:style-name="T2">[ ] Temperatura w czasie audytu</text:span></text:p>
      <text:p text:style-name="P1"><text:span text:style-name="T2">[ ] Zakres temperatury (zweryfikowany)</text:span></text:p>
      <text:p text:style-name="P1"><text:span text:style-name="T2">[ ] Status sprzętu (Operacyjny, Poza użyciem, Utrzymanie / Przerwa techniczna)</text:span></text:p>
      <text:p text:style-name="P1"><text:span text:style-name="T2">[ ] Obserwacje/Uwagi dotyczące stanu obiektu/wyposażenia</text:span></text:p>
      <text:p text:style-name="P1"><text:span text:style-name="T2">[ ] Dokumentacja uzupełniająca (np. certyfikaty kalibracji)</text:span></text:p>
      <text:p text:style-name="P1"><text:soft-page-break/></text:p>
      <text:p text:style-name="P1"><text:span text:style-name="T1">--- ZARZĄDZANIE MATERIAŁAMI ---</text:span></text:p>
      <text:p text:style-name="P1"><text:span text:style-name="T2">[ ] Numer partii</text:span></text:p>
      <text:p text:style-name="P1"><text:span text:style-name="T2">[ ] Data otrzymania</text:span></text:p>
      <text:p text:style-name="P1"><text:span text:style-name="T2">[ ] Ilość otrzymana</text:span></text:p>
      <text:p text:style-name="P1"><text:span text:style-name="T2">[ ] Dostawca (Dostawca A, Dostawca B, Dostawca C)</text:span></text:p>
      <text:p text:style-name="P1"><text:span text:style-name="T2">[ ] Uwagi do przeglądu CoA dostawcy</text:span></text:p>
      <text:p text:style-name="P1"><text:span text:style-name="T2">[ ] Status materiału po otrzymaniu (Akceptowalne, Kwarantanna, Odrzucony)</text:span></text:p>
      <text:p text:style-name="P1"><text:span text:style-name="T2">[ ] Powód kwarantanny (jeśli dotyczy)</text:span></text:p>
      <text:p text:style-name="P1"><text:span text:style-name="T2">[ ] Świadectwo analizy dostawcy</text:span></text:p>
      <text:p text:style-name="P1"/>
      <text:p text:style-name="P1"><text:span text:style-name="T1">--- PROCESY PRODUKCYJNE ---</text:span></text:p>
      <text:p text:style-name="P1"><text:span text:style-name="T2">[ ] Numer partii</text:span></text:p>
      <text:p text:style-name="P1"><text:span text:style-name="T2">[ ] Data rozpoczęcia produkcji</text:span></text:p>
      <text:p text:style-name="P1"><text:span text:style-name="T2">[ ] Czas rozpoczęcia produkcji</text:span></text:p>
      <text:p text:style-name="P1"><text:span text:style-name="T2">[ ] Opis procesu produkcyjnego - Krótki opis odchyleń od SOP</text:span></text:p>
      <text:p text:style-name="P1"><text:span text:style-name="T2">[ ] Wykorzystywane wyposażenie (Zaznaczyć wszystkie odpowiednie) (Mikser, Granulator, Tablet Press, Maszyna do napełniania kapsułek, Suszarka, Pokrywacz)</text:span></text:p>
      <text:p text:style-name="P1"><text:span text:style-name="T2">[ ] Waga dodanego materiału (kg)</text:span></text:p>
      <text:p text:style-name="P1"><text:span text:style-name="T2">[ ] Wygląd produktu (Wybierz jeden) (Poprawne, Nieco poza miejscem, Znaczące odchylenie)</text:span></text:p>
      <text:p text:style-name="P1"><text:span text:style-name="T2">[ ] Podpis operatora</text:span></text:p>
      <text:p text:style-name="P1"/>
      <text:p text:style-name="P1"><text:soft-page-break/><text:span text:style-name="T1">--- KONTROLE LABORATORYJNE ---</text:span></text:p>
      <text:p text:style-name="P1"><text:span text:style-name="T2">[ ] Częstotliwość kalibracji sprzętu (miesiące)</text:span></text:p>
      <text:p text:style-name="P1"><text:span text:style-name="T2">[ ] Data ostatniej kalibracji</text:span></text:p>
      <text:p text:style-name="P1"><text:span text:style-name="T2">[ ] Podsumowanie wyników kalibracji/odchyleń</text:span></text:p>
      <text:p text:style-name="P1"><text:span text:style-name="T2">[ ] Status walidacji metody (Zweryfikowany, Niezweryfikowane, Zbliżający się termin ważności walidacji)</text:span></text:p>
      <text:p text:style-name="P1"><text:span text:style-name="T2">[ ] Raport walidacji metody (jeśli dotyczy)</text:span></text:p>
      <text:p text:style-name="P1"><text:span text:style-name="T2">[ ] Liczba wyników niezgodnych (OOS)</text:span></text:p>
      <text:p text:style-name="P1"><text:span text:style-name="T2">[ ] Opis śledztwa OOS (jeśli dotyczy)</text:span></text:p>
      <text:p text:style-name="P1"><text:span text:style-name="T2">[ ] Zapewnione kontrole integralności danych? (Tak, Nie, Nie dotyczy)</text:span></text:p>
      <text:p text:style-name="P1"/>
      <text:p text:style-name="P1"><text:span text:style-name="T1">--- DOKUMENTACJA I ZAPISY ---</text:span></text:p>
      <text:p text:style-name="P1"><text:span text:style-name="T2">[ ] Numer dokumentu</text:span></text:p>
      <text:p text:style-name="P1"><text:span text:style-name="T2">[ ] Data utworzenia dokumentu</text:span></text:p>
      <text:p text:style-name="P1"><text:span text:style-name="T2">[ ] Data przeglądu dokumentu</text:span></text:p>
      <text:p text:style-name="P1"><text:span text:style-name="T2">[ ] Status dokumentu (Zatwierdzony/Wycofany/Przestarzały) (Zatwierdzone, Wywołany (o paszport, prawo itp.), uchylony, Przestarzały)</text:span></text:p>
      <text:p text:style-name="P1"><text:span text:style-name="T2">[ ] Historia zmian dokumentu (krótkie podsumowanie)</text:span></text:p>
      <text:p text:style-name="P1"><text:span text:style-name="T2">[ ] Prześlij dokument (PDF/Word)</text:span></text:p>
      <text:p text:style-name="P1"><text:span text:style-name="T2">[ ] Liczba rozdanych egzemplarzy</text:span></text:p>
      <text:p text:style-name="P1"><text:span text:style-name="T2">[ ] Podpis recenzenta</text:span></text:p>
      <text:p text:style-name="P1"/>
      <text:p text:style-name="P1"><text:span text:style-name="T1">--- KONTROLA ZMIAN ---</text:span></text:p>
      <text:p text:style-name="P1"><text:soft-page-break/><text:span text:style-name="T2">[ ] Numer zmiany kontroli</text:span></text:p>
      <text:p text:style-name="P1"><text:span text:style-name="T2">[ ] Data wniosku o zmianę</text:span></text:p>
      <text:p text:style-name="P1"><text:span text:style-name="T2">[ ] Opis proponowanej zmiany</text:span></text:p>
      <text:p text:style-name="P1"><text:span text:style-name="T2">[ ] Zmień kategorię (np. Sprzęt, Proces, SOP) (Wyposażenie, Proces, SOP, Materiał, Obiekt)</text:span></text:p>
      <text:p text:style-name="P1"><text:span text:style-name="T2">[ ] Uzasadnienie zmian</text:span></text:p>
      <text:p text:style-name="P1"><text:span text:style-name="T2">[ ] Szacowany czas wdrożenia (dni)</text:span></text:p>
      <text:p text:style-name="P1"><text:span text:style-name="T2">[ ] Poziom oceny ryzyka (Niski, Średni, Wysoki) (Niski, Środek, Wysoki)</text:span></text:p>
      <text:p text:style-name="P1"><text:span text:style-name="T2">[ ] Podpis Wnioskodawcy</text:span></text:p>
      <text:p text:style-name="P1"/>
      <text:p text:style-name="P1"><text:span text:style-name="T1">--- ODCHYLENIA I CAPA ---</text:span></text:p>
      <text:p text:style-name="P1"><text:span text:style-name="T2">[ ] Numer odchylenia</text:span></text:p>
      <text:p text:style-name="P1"><text:span text:style-name="T2">[ ] Data odchylenia</text:span></text:p>
      <text:p text:style-name="P1"><text:span text:style-name="T2">[ ] Szczegółowy Opis Odchylenia</text:span></text:p>
      <text:p text:style-name="P1"><text:span text:style-name="T2">[ ] Waga Odchylenia (np. Nieznaczne, Umiarkowane, Duże) (Lekki, Umiarkowany, Major)</text:span></text:p>
      <text:p text:style-name="P1"><text:span text:style-name="T2">[ ] Analiza pierwotnej przyczyny</text:span></text:p>
      <text:p text:style-name="P1"><text:span text:style-name="T2">[ ] Plan działań korygujących</text:span></text:p>
      <text:p text:style-name="P1"><text:span text:style-name="T2">[ ] Termin działań korygujących</text:span></text:p>
      <text:p text:style-name="P1"><text:span text:style-name="T2">[ ] Sprawdzenie skuteczności / Wyniki weryfikacji</text:span></text:p>
      <text:p text:style-name="P1"><text:span text:style-name="T2">[ ] Status CAPA (Otwarty, W toku prac, Zamknięte)</text:span></text:p>
      <text:p text:style-name="P1"><text:span text:style-name="T2">[ ] Podpis recenzenta CAPA</text:span></text:p>
      <text:p text:style-name="P1"/>
      <text:p text:style-name="P1"><text:soft-page-break/><text:span text:style-name="T1">--- SKARGI I WYCOFANIA Z RYNKU ---</text:span></text:p>
      <text:p text:style-name="P1"><text:span text:style-name="T2">[ ] Numer reklamacji/odwołania</text:span></text:p>
      <text:p text:style-name="P1"><text:span text:style-name="T2">[ ] Data złożenia reklamacji/rozpoczęcia wycofania produktu</text:span></text:p>
      <text:p text:style-name="P1"><text:span text:style-name="T2">[ ] Szczegółowy opis zgłoszenia/incydentu wycofania produktu</text:span></text:p>
      <text:p text:style-name="P1"><text:span text:style-name="T2">[ ] Dotknięty produkt (Środek leczniczy, Aktywny składnik farmaceutyczny (API), Środek pomocniczy)</text:span></text:p>
      <text:p text:style-name="P1"><text:span text:style-name="T2">[ ] Poziom powagi (Krytyczny, Poważny, Umiarkowany, Mniejszy)</text:span></text:p>
      <text:p text:style-name="P1"><text:span text:style-name="T2">[ ] Kategorie przyczyn źródłowych (jeśli znane) (Awaria sprzętu, Odchylenie procesowe, Błąd personelu, Problem z dostawcą, Wada opakowania)</text:span></text:p>
      <text:p text:style-name="P1"><text:span text:style-name="T2">[ ] Dokumentacja uzupełniająca (np. zapisy partii, raporty laboratoryjne)</text:span></text:p>
      <text:p text:style-name="P1"><text:span text:style-name="T2">[ ] Docelowa data zakończenia działań korygujących</text:span></text:p>
      <text:p text:style-name="P1"/>
      <text:p text:style-name="P1"><text:span text:style-name="T1">--- ZARZĄDZANIE DOSTAWCAMI ---</text:span></text:p>
      <text:p text:style-name="P1"><text:span text:style-name="T2">[ ] Poziom ryzyka dostawcy (Niski, Medium, Wysoki)</text:span></text:p>
      <text:p text:style-name="P1"><text:span text:style-name="T2">[ ] Data kwalifikacji dostawcy</text:span></text:p>
      <text:p text:style-name="P1"><text:span text:style-name="T2">[ ] Uzasadnienie kwalifikacji dostawcy</text:span></text:p>
      <text:p text:style-name="P1"><text:span text:style-name="T2">[ ] Raport audytu dostawcy</text:span></text:p>
      <text:p text:style-name="P1"><text:span text:style-name="T2">[ ] Liczba przeprowadzonych audytów</text:span></text:p>
      <text:p text:style-name="P1"><text:span text:style-name="T2">[ ] Status Dostawcy (Zatwierdzone, Zawieszony, Odrzucony)</text:span></text:p>
      <text:p text:style-name="P1"><text:span text:style-name="T2">[ ] Podsumowanie ustaleń ostatniego audytu</text:span></text:p>
      <text:p text:style-name="P1"/>
      <text:p text:style-name="P1"><text:span text:style-name="T1">--- INTEGRALNOŚĆ DANYCH ---</text:span></text:p>
      <text:p text:style-name="P1"><text:span text:style-name="T2">[ ] Zgodność z zasadą ALCOA-C: Źródło (Udokumentowany, System elektroniczny, Oba)</text:span></text:p>
      <text:p text:style-name="P1"><text:soft-page-break/><text:span text:style-name="T2">[ ] Ślad audytowy włączony? (Tak, Nie, N/D)</text:span></text:p>
      <text:p text:style-name="P1"><text:span text:style-name="T2">[ ] Liczba zidentyfikowanych incydentów integralności danych (jeśli dotyczy)</text:span></text:p>
      <text:p text:style-name="P1"><text:span text:style-name="T2">[ ] Opis zidentyfikowanych ryzyk lub obaw dotyczących integralności danych</text:span></text:p>
      <text:p text:style-name="P1"><text:span text:style-name="T2">[ ] Wdrożone kontrole integralności danych (Zaznaczyć wszystkie odpowiednie) (Kontrola Dostępu, Ścieżki audytowe, Szyfrowanie danych, Kontrola zmian, Karty szkoleniowe, Walidacja systemów komputerowych)</text:span></text:p>
      <text:p text:style-name="P1"><text:span text:style-name="T2">[ ] Data ukończenia szkolenia z integralności danych</text:span></text:p>
      <text:p text:style-name="P1"><text:span text:style-name="T2">[ ] Czy prawa dostępu użytkowników są okresowo przeglądane? (Tak, Nie, N/D)</text:span></text:p>
      <text:p text:style-name="P1"/>
      <text:p text:style-name="P1"><text:span text:style-name="T1">--- ZAMKNIĘCIE I RAPORTOWANIE ---</text:span></text:p>
      <text:p text:style-name="P1"><text:span text:style-name="T2">[ ] Data zakończenia audytu</text:span></text:p>
      <text:p text:style-name="P1"><text:span text:style-name="T2">[ ] Czas zakończenia audytu</text:span></text:p>
      <text:p text:style-name="P1"><text:span text:style-name="T2">[ ] Podsumowanie kluczowych wniosków</text:span></text:p>
      <text:p text:style-name="P1"><text:span text:style-name="T2">[ ] Liczba głównych uwag</text:span></text:p>
      <text:p text:style-name="P1"><text:span text:style-name="T2">[ ] Liczba drobnych uwag</text:span></text:p>
      <text:p text:style-name="P1"><text:span text:style-name="T2">[ ] Ogólna Ocena Audytu (Akceptowalne, Wymaga poprawy, Niezadowalający)</text:span></text:p>
      <text:p text:style-name="P1"><text:span text:style-name="T2">[ ] Podpis Lidera Audytu</text:span></text:p>
      <text:p text:style-name="P1"><text:span text:style-name="T2">[ ] Dokumentacja uzupełniająca (np. dowody fotograficzn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gxp-pharmaceutical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1:00.411000000</meta:creation-date>
    <dc:date>2026-06-22T13:21:00.411000000</dc:date>
    <meta:document-statistic meta:table-count="0" meta:image-count="0" meta:object-count="0" meta:page-count="7" meta:paragraph-count="129" meta:word-count="870" meta:character-count="5975" meta:non-whitespace-character-count="5234"/>
    <meta:generator>LibreOffice/24.2.7.2$Linux_X86_64 LibreOffice_project/420$Build-2</meta:generator>
  </office:meta>
</office:document-meta>
</file>