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95a1e7cf130c0d3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eam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Routine, For Cause,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s &amp; Sco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be Audited (Select all that apply) (SELECTION options: Manufacturing, Quality Control, Warehouse, Documen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ee 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SELECTION options: Quality Assurance, Manufacturing, Laboratory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(Gx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ummary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s/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for Critical Rol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 Operating Procedures (S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Review Frequency (SELECTION options: Annual, Bi-Annual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P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Approval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SOP Review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Updated SOP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i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Room Audi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Time of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ange (valid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SELECTION options: Operational, Out of Service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Facility/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alibration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A 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Upon Receipt (SELECTION options: Acceptable, Quarantine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Reas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Manufactu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anufactu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Process Narrative - Briefly describe deviations from S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 all that apply) (SELECTION options: Mixer, Granulator, Tablet Press, Capsule Filling Machine, Dryer, Co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Material Add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of Product (Select one) (SELECTION options: Correct, Slightly Off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libra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libration Results/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Validation Status (SELECTION options: Validated, Not Validated, Validation Expiration Approac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Valida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-of-Specification (OOS) Resul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OS Investig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ontrols in Place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Approved/Revoked/Obsolete) (SELECTION options: Approved, Revok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History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 (PDF/W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distrib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ontr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posed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Equipment, Process, SOP) (SELECTION options: Equipment, Process, SOP, Material,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s &amp; CA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everity (e.g., 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Check / Verificatio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Status (SELECTION options: Open, In Progress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s &amp; Rec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/Recal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/Recall Init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laint/Recall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Affected (SELECTION options: Drug Product, Active Pharmaceutical Ingredient (API), Excip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, Serious, Moderate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ies (if known) (SELECTION options: Equipment Failure, Process Deviation, Personnel Error, Supplier Issue, Packaging 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atch records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al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alificatio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s Condu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tatus (SELECTION options: Approved, Suspend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Audit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A-C Principle Compliance: Source (SELECTION options: Documented, Electronic System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Integrity Events Identifi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Data Integrity Risk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ontrols Implemented (Select all that apply) (SELECTION options: Access Controls, Audit Trails, Data Encryption, Change Control, Training Records, Validation of Computerized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ser Access Rights Reviewed Periodicall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jor Observ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nor Observ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udit Rating (SELECTION options: Acceptable, Require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 Evidenc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