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bc864b52dafc5c8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лучаване и съхранени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луча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луча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хладените стоки при получаване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замразените продукти при пристигане (°C/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опаковката (при получаване)</text:p>
            <text:p> (SELECTION options: Непокътнат, Повреден, Компрометиран, Мокър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едва проверка за наличие на вредители (при получаване)</text:p>
            <text:p> (SELECTION options: Не., Да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/Наблюдения (напр. повреди, необичайни миризми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доставчика (ако е изискване по плана) (SELECTION options: Потвърдено., Не се изисква.</text:p>
            <text:p>, Няма данни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температур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к 1 (Сутрешна проверка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хладилника 1 (в 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хладилника 1 (Проверка вечер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хладилника 1 (Проверка вечерта -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фризера (сутрешна проверк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фризера (сутрешна проверка -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уреда за поддържане на топлина (сутрешна проверка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апарата за поддържане на топлина (сутрешен контрол – 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калибриране на термометър (SELECTION options: Калибрирано и актуално, Изисква калибриран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Коригиращи действия (ако температурите са извън диапазон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белязване на дати и ро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ртикули, проверени за коректно отбелязване на датата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белязване на дати (Всички артикули са правилно отбелязани)</text:p>
            <text:p>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всякакви неправилни или липсващи отметки с дата (ако по-горе е избрано „Не“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ълно пребройване на сток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принципа Първият влязъл – първи излиза (Правилна ротация на стоките)</text:p>
            <text:p>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всякакви отклонения от FIFO (ако е избран отговор Не по-гор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ремаркирани/предатикирани артикули днес.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чистване и дезинфек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дезинфектант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одата за дезинфекция (градуси Фаренхайт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ялната работи ли правилно? (SELECTION options: Да, Не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 ли се повърхностно почистван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ригиращи действия (ако е необходимо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щателна почивка (хладилници/фризери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ни зони (Отбележете всички приложими опции) (SELECTION options: Етажи, Стени, Рафтове, Повърхности на оборудването, Отво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очистване/дезинфекци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орба с вред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в помещението за съхранение на пестициди (ако има таков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признаци за вредители (Отбележете всички приложими):</text:p>
            <text:p> (SELECTION options: изпражнения, Пътеки на гризачите, Насекома активност, Повреди на опаковката, Неопределени миризми, Не са наблюдава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всяка забелязана активност на вредите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бработка за контрол на вредител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вчик на услуги за борба с вредители (SELECTION options: Компания А, Компания Б, Компания C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се обратна връзка/Последващи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всякаква дейност, свързана с вредители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драве и хигиена на служител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 ли се миенето на ръцете на служителите? (SELECTION options: Наблюдавани, Не е наблюдавано, Н/П (Без обслужван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а ли е видима болест?</text:p>
            <text:p>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отговорът е да за видима болест, подробности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служителя (ако е приложимо, съгласно пла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ани данни за температура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т ли се ръкавиците правилно? (SELECTION options: Да, Не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актиките за здравето и хигиената на служител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казване и работа с устройство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хладилни витрини (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горещи запазващи устройства (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ялостност на опаковката/протекторната обвивка на продукта? (SELECTION options: Непокътнат, Повреден, Отсъстващ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блюдава ли се потенциално кръстосано замърсяване?</text:p>
            <text:p> (SELECTION options: Необработени и Готови за консумация Сепаратори, Боравене с прибори, Обслужване на клиенти</text:p>
            <text:p>, Няма наблюдава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Забележки относно дисплея и работата с нег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ктики за обслужване на клиенти от самообслужване? (SELECTION options: подходящ, Изисква корекция, Не е откри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витрин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отвене и Подгряване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игната минимална вътрешна температура на готвене (Фаренхайт/Целзий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готвене при минимална вътрешна температура (минут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приготвяне (например, фурна, скара, фритюр)</text:p>
            <text:p> (SELECTION options: Фурна, Грил, Фритюрник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друг метод за готвене, посочете подробнос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становена температура на нагряване (Фаренхайт/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, задържано при температура на повторно загряване (Минут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готвене/подгря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готвене/загр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отклонения от стандартната процедура или бележк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на генерираните отпадъци (lbs/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якакви необичайни миризми или наблюдения, свързани с места за отпадъци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рити ли са контейнерите за отпадъци правилно?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 за съхранение на отпадъци – чиста и без отпадъци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знасяне на отпадъ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вайте всички предприети коригиращи мерки във връзка с проблеми в управлението на отпадъци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либриране и поддръж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калибрация на термоме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след калибриран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читане на везни (Проверка на тегло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калибриране (SELECTION options: Преминаване.</text:p>
            <text:p>, Провал</text:p>
            <text:p>, Н/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поддръжка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едваща дата за калибриране (Термометри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оборудването</text:p>
            <text:p> (SELECTION options: В добро работно състояние, Малък проблем, Основен проблем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