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НАБЛЮДЕНИЕ НА HACCP (АНАЛИЗ НА ОПАСНОСТИ И КРИТИЧНИ КОНТРОЛНИ ТОЧКИ) (ДНЕВЕН/СЕДМИЧЕН/МЕСЕЧЕН – СПОРЕД ИЗИСКВАНИЯТА НА ПЛАНА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ЛУЧАВАНЕ И СЪХРАНЕНИЕ ---</text:span></text:p>
      <text:p text:style-name="P1"><text:span text:style-name="T2">[ ] Дата на получаване</text:span></text:p>
      <text:p text:style-name="P1"/>
      <text:p text:style-name="P1"><text:span text:style-name="T2">[ ] Време на получаване</text:span></text:p>
      <text:p text:style-name="P1"><text:span text:style-name="T2">[ ] Температура на охладените стоки при получаване (°C/°F)</text:span></text:p>
      <text:p text:style-name="P1"><text:span text:style-name="T2">[ ] Температура на замразените продукти при пристигане (°C/°F)</text:span></text:p>
      <text:p text:style-name="P1"><text:span text:style-name="T2">[ ] Състояние на опаковката (при получаване)</text:span></text:p>
      <text:p text:style-name="P1"><text:span text:style-name="T2"><text:s/>(Непокътнат, Повреден, Компрометиран, Мокър</text:span></text:p>
      <text:p text:style-name="P1"><text:span text:style-name="T2">)</text:span></text:p>
      <text:p text:style-name="P1"><text:span text:style-name="T2">[ ] Следва проверка за наличие на вредители (при получаване)</text:span></text:p>
      <text:p text:style-name="P1"><text:span text:style-name="T2"><text:s/>(Не., Да, Несигурен)</text:span></text:p>
      <text:p text:style-name="P1"><text:span text:style-name="T2">[ ] Коментари/Наблюдения (напр. повреди, необичайни миризми)</text:span></text:p>
      <text:p text:style-name="P1"/>
      <text:p text:style-name="P1"><text:span text:style-name="T2">[ ] Проверка на доставчика (ако е изискване по плана) (Потвърдено., Не се изисква.</text:span></text:p>
      <text:p text:style-name="P1"><text:soft-page-break/><text:span text:style-name="T2">, Няма данни.</text:span></text:p>
      <text:p text:style-name="P1"><text:span text:style-name="T2">)</text:span></text:p>
      <text:p text:style-name="P1"/>
      <text:p text:style-name="P1"><text:span text:style-name="T1">--- КОНТРОЛ НА ТЕМПЕРАТУРАТА ---</text:span></text:p>
      <text:p text:style-name="P1"><text:span text:style-name="T2">[ ] Температура на хладилник 1 (Сутрешна проверка)</text:span></text:p>
      <text:p text:style-name="P1"><text:span text:style-name="T2">[ ] Температура на хладилника 1 (в °F)</text:span></text:p>
      <text:p text:style-name="P1"/>
      <text:p text:style-name="P1"><text:span text:style-name="T2">[ ] Температура на хладилника 1 (Проверка вечер)</text:span></text:p>
      <text:p text:style-name="P1"/>
      <text:p text:style-name="P1"><text:span text:style-name="T2">[ ] Температура на хладилника 1 (Проверка вечерта - °F)</text:span></text:p>
      <text:p text:style-name="P1"/>
      <text:p text:style-name="P1"><text:span text:style-name="T2">[ ] Температура на фризера (сутрешна проверка)</text:span></text:p>
      <text:p text:style-name="P1"><text:span text:style-name="T2">[ ] Температура на фризера (сутрешна проверка - °F)</text:span></text:p>
      <text:p text:style-name="P1"><text:span text:style-name="T2">[ ] Температура на уреда за поддържане на топлина (сутрешна проверка)</text:span></text:p>
      <text:p text:style-name="P1"><text:span text:style-name="T2">[ ] Температура на апарата за поддържане на топлина (сутрешен контрол – °F)</text:span></text:p>
      <text:p text:style-name="P1"/>
      <text:p text:style-name="P1"><text:span text:style-name="T2">[ ] Статус на калибриране на термометър (Калибрирано и актуално, Изисква калибриране.</text:span></text:p>
      <text:p text:style-name="P1"><text:span text:style-name="T2">)</text:span></text:p>
      <text:p text:style-name="P1"><text:span text:style-name="T2">[ ] Коментари/Коригиращи действия (ако температурите са извън диапазона)</text:span></text:p>
      <text:p text:style-name="P1"/>
      <text:p text:style-name="P1"><text:span text:style-name="T1">--- ОТБЕЛЯЗВАНЕ НА ДАТИ И РОТАЦИЯ ---</text:span></text:p>
      <text:p text:style-name="P1"><text:soft-page-break/><text:span text:style-name="T2">[ ] Брой артикули, проверени за коректно отбелязване на датата.</text:span></text:p>
      <text:p text:style-name="P1"><text:span text:style-name="T2">[ ] Отбелязване на дати (Всички артикули са правилно отбелязани)</text:span></text:p>
      <text:p text:style-name="P1"><text:span text:style-name="T2"><text:s/>(Да, Не, Н/П)</text:span></text:p>
      <text:p text:style-name="P1"><text:span text:style-name="T2">[ ] Подробности за всякакви неправилни или липсващи отметки с дата (ако по-горе е избрано „Не“).</text:span></text:p>
      <text:p text:style-name="P1"><text:span text:style-name="T2">[ ] Дата на последно пълно пребройване на стоките</text:span></text:p>
      <text:p text:style-name="P1"><text:span text:style-name="T2">[ ] Спазване на принципа Първият влязъл – първи излиза (Правилна ротация на стоките)</text:span></text:p>
      <text:p text:style-name="P1"><text:span text:style-name="T2"><text:s/>(Да, Не., Н/П)</text:span></text:p>
      <text:p text:style-name="P1"><text:span text:style-name="T2">[ ] Подробности за всякакви отклонения от FIFO (ако е избран отговор Не по-горе)</text:span></text:p>
      <text:p text:style-name="P1"/>
      <text:p text:style-name="P1"><text:span text:style-name="T2">[ ] Брой премаркирани/предатикирани артикули днес.</text:span></text:p>
      <text:p text:style-name="P1"/>
      <text:p text:style-name="P1"/>
      <text:p text:style-name="P1"><text:span text:style-name="T1">--- ПОЧИСТВАНЕ И ДЕЗИНФЕКЦИЯ</text:span></text:p>
      <text:p text:style-name="P1"><text:span text:style-name="T1"><text:s/>---</text:span></text:p>
      <text:p text:style-name="P1"><text:span text:style-name="T2">[ ] Концентрация на дезинфектант (ppm)</text:span></text:p>
      <text:p text:style-name="P1"><text:span text:style-name="T2">[ ] Температура на водата за дезинфекция (градуси Фаренхайт)</text:span></text:p>
      <text:p text:style-name="P1"><text:span text:style-name="T2">[ ] Миялната работи ли правилно? (Да, Не, Н/А</text:span></text:p>
      <text:p text:style-name="P1"><text:span text:style-name="T2">)</text:span></text:p>
      <text:p text:style-name="P1"><text:span text:style-name="T2">[ ] Наблюдава ли се повърхностно почистване? (Да, Не.)</text:span></text:p>
      <text:p text:style-name="P1"><text:span text:style-name="T2">[ ] Бележки/Коригиращи действия (ако е необходимо)</text:span></text:p>
      <text:p text:style-name="P1"><text:span text:style-name="T2">[ ] Дата на последна щателна почивка (хладилници/фризери)</text:span></text:p>
      <text:p text:style-name="P1"><text:soft-page-break/></text:p>
      <text:p text:style-name="P1"><text:span text:style-name="T2">[ ] Почистени зони (Отбележете всички приложими опции) (Етажи, Стени, Рафтове, Повърхности на оборудването, Отводи)</text:span></text:p>
      <text:p text:style-name="P1"><text:span text:style-name="T2">[ ] Време за почистване/дезинфекция</text:span></text:p>
      <text:p text:style-name="P1"/>
      <text:p text:style-name="P1"><text:span text:style-name="T1">--- БОРБА С ВРЕДИТЕЛИТЕ ---</text:span></text:p>
      <text:p text:style-name="P1"><text:span text:style-name="T2">[ ] Температура в помещението за съхранение на пестициди (ако има такова)</text:span></text:p>
      <text:p text:style-name="P1"><text:span text:style-name="T2">[ ] Наблюдавани признаци за вредители (Отбележете всички приложими):</text:span></text:p>
      <text:p text:style-name="P1"><text:span text:style-name="T2"><text:s/>(изпражнения, Пътеки на гризачите, Насекома активност, Повреди на опаковката, Неопределени миризми, Не са наблюдавани.)</text:span></text:p>
      <text:p text:style-name="P1"><text:span text:style-name="T2">[ ] Подробно описание на всяка забелязана активност на вредители</text:span></text:p>
      <text:p text:style-name="P1"><text:span text:style-name="T2">[ ] Дата на последна обработка за контрол на вредители</text:span></text:p>
      <text:p text:style-name="P1"><text:span text:style-name="T2">[ ] Доставчик на услуги за борба с вредители (Компания А, Компания Б, Компания C, Други (Посочете в дълъг текст)</text:span></text:p>
      <text:p text:style-name="P1"><text:span text:style-name="T2">)</text:span></text:p>
      <text:p text:style-name="P1"><text:span text:style-name="T2">[ ] Изисква се обратна връзка/Последващи действия</text:span></text:p>
      <text:p text:style-name="P1"><text:span text:style-name="T2">[ ] Снимки на всякаква дейност, свързана с вредители.</text:span></text:p>
      <text:p text:style-name="P1"/>
      <text:p text:style-name="P1"><text:span text:style-name="T1">--- ЗДРАВЕ И ХИГИЕНА НА СЛУЖИТЕЛИТЕ ---</text:span></text:p>
      <text:p text:style-name="P1"><text:span text:style-name="T2">[ ] Наблюдава ли се миенето на ръцете на служителите? (Наблюдавани, Не е наблюдавано, Н/П (Без обслужване)</text:span></text:p>
      <text:p text:style-name="P1"><text:span text:style-name="T2">)</text:span></text:p>
      <text:p text:style-name="P1"><text:span text:style-name="T2">[ ] Забелязана ли е видима болест?</text:span></text:p>
      <text:p text:style-name="P1"><text:span text:style-name="T2"><text:s/>(Да, Не., Н/П)</text:span></text:p>
      <text:p text:style-name="P1"><text:span text:style-name="T2">[ ] Ако отговорът е да за видима болест, подробности?</text:span></text:p>
      <text:p text:style-name="P1"><text:soft-page-break/><text:span text:style-name="T2">[ ] Температура на служителя (ако е приложимо, съгласно плана)</text:span></text:p>
      <text:p text:style-name="P1"/>
      <text:p text:style-name="P1"><text:span text:style-name="T2">[ ] Записани данни за температура (ако има такива)</text:span></text:p>
      <text:p text:style-name="P1"><text:span text:style-name="T2">[ ] Използват ли се ръкавиците правилно? (Да, Не, Н/А</text:span></text:p>
      <text:p text:style-name="P1"><text:span text:style-name="T2">)</text:span></text:p>
      <text:p text:style-name="P1"><text:span text:style-name="T2">[ ] Забележки относно практиките за здравето и хигиената на служителите</text:span></text:p>
      <text:p text:style-name="P1"/>
      <text:p text:style-name="P1"><text:span text:style-name="T1">--- ПОКАЗВАНЕ И РАБОТА С УСТРОЙСТВОТО ---</text:span></text:p>
      <text:p text:style-name="P1"><text:span text:style-name="T2">[ ] Температура на хладилни витрини (F)</text:span></text:p>
      <text:p text:style-name="P1"/>
      <text:p text:style-name="P1"><text:span text:style-name="T2">[ ] Температура на горещи запазващи устройства (F)</text:span></text:p>
      <text:p text:style-name="P1"/>
      <text:p text:style-name="P1"><text:span text:style-name="T2">[ ] Цялостност на опаковката/протекторната обвивка на продукта? (Непокътнат, Повреден, Отсъстващ)</text:span></text:p>
      <text:p text:style-name="P1"><text:span text:style-name="T2">[ ] Наблюдава ли се потенциално кръстосано замърсяване?</text:span></text:p>
      <text:p text:style-name="P1"><text:span text:style-name="T2"><text:s/>(Необработени и Готови за консумация Сепаратори, Боравене с прибори, Обслужване на клиенти</text:span></text:p>
      <text:p text:style-name="P1"><text:span text:style-name="T2">, Няма наблюдавани.</text:span></text:p>
      <text:p text:style-name="P1"><text:span text:style-name="T2">)</text:span></text:p>
      <text:p text:style-name="P1"><text:span text:style-name="T2">[ ] Бележки/Забележки относно дисплея и работата с него</text:span></text:p>
      <text:p text:style-name="P1"><text:span text:style-name="T2">[ ] Практики за обслужване на клиенти от самообслужване? (подходящ, Изисква корекция, Не е открито)</text:span></text:p>
      <text:p text:style-name="P1"><text:span text:style-name="T2">[ ] Дата на последно почистване на витрина</text:span></text:p>
      <text:p text:style-name="P1"/>
      <text:p text:style-name="P1"><text:soft-page-break/><text:span text:style-name="T1">--- ГОТВЕНЕ И ПОДГРЯВАНЕ (АКО Е ПРИЛОЖИМО) ---</text:span></text:p>
      <text:p text:style-name="P1"><text:span text:style-name="T2">[ ] Достигната минимална вътрешна температура на готвене (Фаренхайт/Целзий)</text:span></text:p>
      <text:p text:style-name="P1"><text:span text:style-name="T2">[ ] Време за готвене при минимална вътрешна температура (минути)</text:span></text:p>
      <text:p text:style-name="P1"/>
      <text:p text:style-name="P1"><text:span text:style-name="T2">[ ] Метод на приготвяне (например, фурна, скара, фритюр)</text:span></text:p>
      <text:p text:style-name="P1"><text:span text:style-name="T2"><text:s/>(Фурна, Грил, Фритюрник, Други (Посочете в дълъг текст)</text:span></text:p>
      <text:p text:style-name="P1"><text:span text:style-name="T2">)</text:span></text:p>
      <text:p text:style-name="P1"><text:span text:style-name="T2">[ ] Ако е избран друг метод за готвене, посочете подробности.</text:span></text:p>
      <text:p text:style-name="P1"><text:span text:style-name="T2">[ ] Възстановена температура на нагряване (Фаренхайт/Целзий)</text:span></text:p>
      <text:p text:style-name="P1"><text:span text:style-name="T2">[ ] Време, задържано при температура на повторно загряване (Минути)</text:span></text:p>
      <text:p text:style-name="P1"><text:span text:style-name="T2">[ ] Дата на готвене/подгряване</text:span></text:p>
      <text:p text:style-name="P1"/>
      <text:p text:style-name="P1"><text:span text:style-name="T2">[ ] Време за готвене/загряване</text:span></text:p>
      <text:p text:style-name="P1"><text:span text:style-name="T2">[ ] Всички отклонения от стандартната процедура или бележки.</text:span></text:p>
      <text:p text:style-name="P1"/>
      <text:p text:style-name="P1"><text:span text:style-name="T1">--- УПРАВЛЕНИЕ НА ОТПАДЪЦИТЕ ---</text:span></text:p>
      <text:p text:style-name="P1"><text:span text:style-name="T2">[ ] Количество на генерираните отпадъци (lbs/kg)</text:span></text:p>
      <text:p text:style-name="P1"/>
      <text:p text:style-name="P1"><text:span text:style-name="T2">[ ] Опишете всякакви необичайни миризми или наблюдения, свързани с места за отпадъци.</text:span></text:p>
      <text:p text:style-name="P1"/>
      <text:p text:style-name="P1"><text:span text:style-name="T2">[ ] Покрити ли са контейнерите за отпадъци правилно? (Да, Не., Няма данни.</text:span></text:p>
      <text:p text:style-name="P1"><text:soft-page-break/><text:span text:style-name="T2">)</text:span></text:p>
      <text:p text:style-name="P1"><text:span text:style-name="T2">[ ] Площ за съхранение на отпадъци – чиста и без отпадъци? (Да, Не, Н/П)</text:span></text:p>
      <text:p text:style-name="P1"><text:span text:style-name="T2">[ ] Дата на последно изнасяне на отпадъци</text:span></text:p>
      <text:p text:style-name="P1"><text:span text:style-name="T2">[ ] Записвайте всички предприети коригиращи мерки във връзка с проблеми в управлението на отпадъците.</text:span></text:p>
      <text:p text:style-name="P1"/>
      <text:p text:style-name="P1"><text:span text:style-name="T1">--- КАЛИБРИРАНЕ И ПОДДРЪЖКА ---</text:span></text:p>
      <text:p text:style-name="P1"><text:span text:style-name="T2">[ ] Дата на последната калибрация на термометър</text:span></text:p>
      <text:p text:style-name="P1"><text:span text:style-name="T2">[ ] Температура (след калибриране)</text:span></text:p>
      <text:p text:style-name="P1"><text:span text:style-name="T2">[ ] Отчитане на везни (Проверка на тегло)</text:span></text:p>
      <text:p text:style-name="P1"/>
      <text:p text:style-name="P1"><text:span text:style-name="T2">[ ] Статус на калибриране (Преминаване.</text:span></text:p>
      <text:p text:style-name="P1"><text:span text:style-name="T2">, Провал</text:span></text:p>
      <text:p text:style-name="P1"><text:span text:style-name="T2">, Н/А</text:span></text:p>
      <text:p text:style-name="P1"><text:span text:style-name="T2">)</text:span></text:p>
      <text:p text:style-name="P1"><text:span text:style-name="T2">[ ] Бележки за поддръжка (ако има такива)</text:span></text:p>
      <text:p text:style-name="P1"/>
      <text:p text:style-name="P1"><text:span text:style-name="T2">[ ] Следваща дата за калибриране (Термометри)</text:span></text:p>
      <text:p text:style-name="P1"/>
      <text:p text:style-name="P1"><text:span text:style-name="T2">[ ] Състояние на оборудването</text:span></text:p>
      <text:p text:style-name="P1"><text:span text:style-name="T2"><text:s/>(В добро работно състояние, Малък проблем, Основен проблем</text:span></text:p>
      <text:p text:style-name="P1"><text:span text:style-name="T2">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ccp-hazard-analysis-and-critical-control-points-monitoring-checklist-daily-weekly-monthly-as-required-by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9.812000000</meta:creation-date>
    <dc:date>2026-06-22T13:40:29.812000000</dc:date>
    <meta:document-statistic meta:table-count="0" meta:image-count="0" meta:object-count="0" meta:page-count="8" meta:paragraph-count="118" meta:word-count="903" meta:character-count="5839" meta:non-whitespace-character-count="5040"/>
    <meta:generator>LibreOffice/24.2.7.2$Linux_X86_64 LibreOffice_project/420$Build-2</meta:generator>
  </office:meta>
</office:document-meta>
</file>