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ea3c73f1a3e3e2f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reneingang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gekühlten Waren bei Ankunf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gefrorenen Waren bei Ankunft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Verpackung (bei Erhalt)</text:p>
            <text:p> (SELECTION options: unversehrt, beschädigt, Kompromittiert, N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von Schädlingsbefall (bei Empfang) (SELECTION options: Nein., Ja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(z. B. Schäden, ungewöhnliche Gerü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prüfung (falls im Plan erforderlich) (SELECTION options: Verifiziert, Nicht erforderlich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regel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ühlschranktemperatur 1 (Morgenkontroll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1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1 (Abendliche Kontrol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1 (Abendliche Prüfung –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raumtemperatur (Morgenkontrol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er-Temperatur (Morgenkontrolle – 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halteanlage Temperatur (Morgenkontroll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mhaltebehälter-Temperatur (Morgenkontrolle – in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-Kalibrierungsstatus (SELECTION options: Kalibriert &amp; Aktuell, Kalibrierung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Korrekturhinweise (bei Abweichungen von den Temperaturbereich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atumskennzeichnung &amp; Umlager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rtikel, bei denen die korrekte Datumsangabe überprüft wur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smarkierungsstatus (Alle Artikel korrekt markiert)</text:p>
            <text:p>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alschen oder fehlenden Datumsangaben (falls oben „Nein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ollständigen Lager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-Konformität (ordnungsgemäße Lagerrotation wurde eingehalten)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FIFO-Prinzip (falls oben „Nein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eute neu datierten/neu markierten Artike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und Desinf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konz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zur Desinfektion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Spülmaschine ordnungsgemäß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reinigung festgestell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rrekturmaßnahmen (falls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enreinigung (Kühler/Gefriergerä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inigte Bereiche (alle zutreffenden Kästchen ankreuzen) (SELECTION options: Etagen, Mauern, Regale, Geräteoberflächen, Abflü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-/Desinfektion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im Schädlingsbekämpfungs-Lag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Schädlingsbefall festgestellt (Alle zutreffenden Punkte ankreuzen) (SELECTION options: Kot., Nagerpfade, Insektenaktivität, Beschädigung der Verpackung, Unidentifizierte Gerüche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beobachteten Schädlings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ädlingsbekämp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ädlingsbekämpfungsservice (SELECTION options: Firma A, Firma B, Firma C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Nachfolgende Maßnahmen erforderl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lingsbefal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gesundheit und -hygie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de das Händewaschen der Mitarbeiter beobachtet? (SELECTION options: Beobachtet, Nicht beobachtet, N/A (Keine Bearbeitu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Krankheit gemeld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Details zur sichtbaren Erkranku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temperatur (falls zutreffend gemäß Pl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r gemessenen Temperatu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richtig eingesetz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itarbeitergesundheit und Hygiene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zeige &amp; 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vitrinen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Warmhalteeinheiten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umhüllung/Integrität der Verpackung? (SELECTION options: unversehrt, beschädigt, 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Kreuzkontamination festgestellt? (SELECTION options: Rohe &amp; Essfertige Trennung, Gerätemanagement, Kundenbetreuung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m Display und zur Handha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selbstbedienung? (SELECTION options: angemessen, Benötigt Korrektur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sstellungsgehäuse-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bereitung &amp; Erwärm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te Mindestinnentemperatu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chzeit bei Mindestinnerer Temperatu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bereitungsmethode (z.B. Ofen, Grill, Friteuse) (SELECTION options: Ofen, Grill, Frittiergerät, Sonstige (genauer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e andere Kochmethode ausgewählt wurde, bitte Details ange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ärmung: Zieltemperatur erreicht (Fahrenheit/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ltezeit bei Erwärmung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Kochens/Aufwärm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bereitungs-/Erwärm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Standardverfahren oder 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 (Pfund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üche oder Beobachtungen im Zusammenhang mit Abfallberei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üllbehälter ordnungsgemäß verschloss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Abfalllagerbereich sauber und frei von Trümmer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ent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en Sie alle Maßnahmen, die aufgrund von Problemen im Abfallmanagement ergriffen wu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Datum der Thermometer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stand (nach Kalibri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(Verifikationsgew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(SELECTION options: Pass, Fehl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frist (Thermome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zustand (SELECTION options: Einwandfreier Zustand, Geringfügiges Problem, Hauptproble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