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24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633c56655ea55f405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pción y Almacen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recep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los productos refrigerados al llegar (°C/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Productos Congelados al Llegada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mpaque (al Recibir) (SELECTION options: Intacto, Dañado/a, Comprometido/a, Moj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de Actividad de Plagas (Al Recibir) (SELECTION options: No., Sí.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(p. ej., daños, olores inusual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ón de Proveedores (si el plan lo requiere) (SELECTION options: Verificado, No requerido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temperatur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l Refrigerador 1 (Verificación Matutina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refrigerador 1 (e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Refrigerador 1 (Comprobación Nocturna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l refrigerador 1 (verificación nocturna - 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Congelador (Verificación Matutin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congelador (verificación matutina - e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Unidad de Mantenimiento en Caliente (Verificación Matutin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equipo de mantenimiento en caliente (verificación matutina - en 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Calibración del Termómetro (SELECTION options: Calibrado y actualizado, Necesita calib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Acciones correctivas (si las temperaturas están fuera de rang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cado de fechas y ro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rtículos verificados para la correcta indicación de fecha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Marcado de Fecha (Todos los Elementos Marcados Correctamente)</text:p>
            <text:p>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marca de fecha incorrecta o faltante (si se seleccionó “No” arrib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otación completa de inventari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mplimiento de FIFO (rotación de inventario adecuada)</text:p>
            <text:p>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desviación del método FIFO (si se seleccionó No anteriormen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rtículos fechados/recalificados hoy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desinf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 desinfectante (pp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l agua para la sanitización (grados 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nciona correctamente el lavavajillas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ó limpieza superficial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Acciones correctivas (si es necesari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profunda (neveras/congeladores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limpiadas (Marque todas las que correspondan)</text:p>
            <text:p> (SELECTION options: Pisos, Muros, Estanterías, Superficies de Equipos, Desagü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limpieza/desinfec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plag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en el área de almacenamiento de control de plagas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observan indicios de actividad de plagas (Marque todas las que correspondan) (SELECTION options: Excrementos, Rutas de roedores, Actividad de insectos, Daños al embalaje, Olores no identificados, Ninguno observ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cualquier actividad de plagas observ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ervicio de control de plag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de servicios de control de plagas (SELECTION options: Compañía A, Compañía B, Empresa C, Otros (Especificar en texto largo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entarios/Acciones de seguimiento requeridas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cualquier actividad de plaga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ud e Higiene del Person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observó lavado de manos del empleado? (SELECTION options: Observado, No se observó., N/A (Sin manejo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reporta enfermedad visible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a respuesta es sí a enfermedad visible, detalles, por fav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empleado (si aplica, según el pla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os de la toma de temperatur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Uso adecuado de guantes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prácticas de salud e higiene de los emplead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ización y manipul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Vitrinas Refrigeradas (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unidades de mantenimiento caliente (º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Integridad del embalaje/sobreembalaje del producto? (SELECTION options: Intacto</text:p>
            <text:p>, Dañado/a, Ausen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e ha observado una posible contaminación cruzada? (SELECTION options: Crudo y listo para consumir., Manejo de utensilios, Atención al cliente</text:p>
            <text:p>, Ninguna observad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sobre la exhibición y manipulació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Prácticas de autoservicio para el cliente? (SELECTION options: adecuado, Necesita corrección.</text:p>
            <text:p>, No se observó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del expositor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cción y recalentamiento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Mínima Interna de Cocción Alcanzada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occión a la temperatura interna mínima (minut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cocción utilizado (p. ej., Horno, Parrilla, Freidora)</text:p>
            <text:p> (SELECTION options: Horno, Asar, Freidora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el método de cocción Otro, especifique los detal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Interna Alcanzada al Recalentar (Fahrenheit/Celsiu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mantenido a temperatura de recalentamiento (minut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cción/recalentamient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cocción/recalentamiento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desviación del procedimiento estándar o not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e Residuos Generados (lbs/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olor inusual o observación relacionada con las áreas de residu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os contenedores de residuos están debidamente cubiertos? (SELECTION options: Sí., No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Zona de almacenamiento de residuos limpia y libre de escombros?</text:p>
            <text:p> (SELECTION options: Sí.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tirada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r cualquier acción correctiva tomada con respecto a problemas de gestión de residu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ción y Manten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libración del termóme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Termómetro (Post-Calibr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la báscula (Peso de verific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alibración (SELECTION options: Pasa., Fracasar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mantenimiento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óxima fecha de calibración (Termómetros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quipo (SELECTION options: En perfecto estado de funcionamiento., Problema menor, Problema importan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