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3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93c56655ea55f568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éception et stock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récep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s denrées réfrigérées à la réception (°C/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produits congelés à la réception (°C/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emballage (à la réception)</text:p>
            <text:p> (SELECTION options: Intact, Endommagé(e), Compromis., Mouill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uves d'activité parasitaire (à la réception)</text:p>
            <text:p> (SELECTION options: Non., Oui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(p. ex. dommages, odeurs inhabituell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u Fournisseur (si exigée par le plan) (SELECTION options: Vérifié(e), Non requis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e la températu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u réfrigérateur 1 (Vérification du matin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u réfrigérateur 1 (en 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u réfrigérateur 1 (Vérification du soir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u réfrigérateur 1 (Vérification du soir - 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congélateur (vérification du mati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congélateur (vérification matinale - e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unités de maintien au chaud (vérification du mati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unités de maintien au chaud (vérification matinale - e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étalonnage du thermomètre (SELECTION options: Calibré et à jour, Nécessite un étalonnag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aires/Actions correctives (si les températures sont hors plag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quage des dates et ro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ticles vérifiés pour une indication de date correcte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date (Tous les éléments correctement étiquetés)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oute mention de date incorrecte ou manquante (si Non a été sélectionné ci-dessu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otation complète des stock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ormité FIFO (Rotation des stocks observée)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écarts par rapport au FIFO (si Non a été sélectionné ci-dessu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'articles reportés/remarqués aujourd'hui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et désinfec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centration de désinfectant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eau pour la désinfection (degrés F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'appareil lave-vaisselle fonctionne-t-il correctement ?</text:p>
            <text:p>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age de surface observé ? (SELECTION options: Oui., Non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tes/Corrective Actions (if necessary)</text:p>
            <text:p/>
            <text:p>Remarques/Actions correctives (si nécessair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nettoyage en profondeur (réfrigérateurs/congélateurs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es nettoyées (Cocher les cases appropriées)</text:p>
            <text:p> (SELECTION options: Planchers, Murs, Étagères, Surfaces d'équipement, Canalis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nettoyage/désinf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ratisation et désinsectis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ans les réserves de lutte antiparasitaire (si applicab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es d'activité parasitaire observés (Cocher toutes les cases pertinentes)</text:p>
            <text:p> (SELECTION options: Excréments, Galeries de rongeurs, Activité des insectes, Dommages d'emballage, Odeurs non identifiées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toute activité parasitaire observé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raitement antiparasitai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tataire de services de lutte antiparasitaire (SELECTION options: Société A, Société B, Société C, Autre (Préciser dans un champ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Actions de suivi requ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toute activité parasitair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té et hygiène du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vage des mains des employés observé ? (SELECTION options: Observé, Non observé, N/A (Pas de manuten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adie visible signalée ? (SELECTION options: Oui, No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oui, maladie visible ? Détail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employés (si applicable, selon le protoco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sur la prise de température (si applica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'utilisation appropriée des gant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gnes sur les pratiques de santé et d'hygiène des employé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ffichage et manip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vitrines réfrigérées (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s unités de maintien au chaud (en °F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tégrité de l'emballage/de la protection ? (SELECTION options: Intact, Endommagé(e)</text:p>
            <text:p>, Absent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tion croisée potentielle observée ? (SELECTION options: Cru brut et prêt à consommer, Manipulation des ustensiles, Gestion de la relation client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Observations concernant l’affichage et la manipu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tiques d'auto-service client ? (SELECTION options: approprié(e), Nécessite une correction., Non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e la vitri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isson et réchauffage (si applicabl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interne minimale atteinte (Fahrenheit/Celsiu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uisson à la température interne minimale (minut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cuisson (par exemple, four, grill, friteuse) (SELECTION options: four, Griller, Friteuse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une autre méthode de cuisson est sélectionnée, veuillez préciser les détai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réchauffage atteinte (Fahrenheit/Celsiu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maintenu à la température de réchauffage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uisson/réchauff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uisson/réchauff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te déviation par rapport à la procédure standard ou aux not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déchets produits (lbs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odeur inhabituelle ou observation concernant les zones de déchet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conteneurs à ordures sont-ils correctement couverts ?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one de stockage des déchets propre et exempte de débris ?</text:p>
            <text:p> (SELECTION options: Oui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enlèvement des déchets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gnez toutes les mesures correctives prises concernant les problèmes de gestion des déche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ge e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du thermomèt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e du thermomètre (après étalonnag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e la balance (poids de vérificatio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étalonnage (SELECTION options: Passez., Échouer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maintenance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date de calibration (thermomètr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quipement (SELECTION options: En bon état de fonctionnement., Petit problème, Problème majeu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