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HACCP (ANALYSE DES DANGERS ET MAÎTRISE DES POINTS CRITIQUES) (QUOTIDIEN/HEBDOMADAIRE/MENSUEL – SELON LES EXIGENCES DU PLA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STOCKAGE ---</text:span></text:p>
      <text:p text:style-name="P1"><text:span text:style-name="T2">[ ] Date de réception</text:span></text:p>
      <text:p text:style-name="P1"><text:span text:style-name="T2">[ ] Heure de réception</text:span></text:p>
      <text:p text:style-name="P1"/>
      <text:p text:style-name="P1"><text:span text:style-name="T2">[ ] Température des denrées réfrigérées à la réception (°C/°F)</text:span></text:p>
      <text:p text:style-name="P1"/>
      <text:p text:style-name="P1"><text:span text:style-name="T2">[ ] Température des produits congelés à la réception (°C/°F)</text:span></text:p>
      <text:p text:style-name="P1"><text:span text:style-name="T2">[ ] État de l'emballage (à la réception)</text:span></text:p>
      <text:p text:style-name="P1"><text:span text:style-name="T2"><text:s/>(Intact, Endommagé(e), Compromis., Mouillé(e))</text:span></text:p>
      <text:p text:style-name="P1"><text:span text:style-name="T2">[ ] Preuves d'activité parasitaire (à la réception)</text:span></text:p>
      <text:p text:style-name="P1"><text:span text:style-name="T2"><text:s/>(Non., Oui., Incertain(e))</text:span></text:p>
      <text:p text:style-name="P1"><text:span text:style-name="T2">[ ] Commentaires/Observations (p. ex. dommages, odeurs inhabituelles)</text:span></text:p>
      <text:p text:style-name="P1"><text:span text:style-name="T2">[ ] Vérification du Fournisseur (si exigée par le plan) (Vérifié(e), Non requis., N/A</text:span></text:p>
      <text:p text:style-name="P1"><text:span text:style-name="T2">)</text:span></text:p>
      <text:p text:style-name="P1"/>
      <text:p text:style-name="P1"><text:soft-page-break/><text:span text:style-name="T1">--- CONTRÔLE DE LA TEMPÉRATURE ---</text:span></text:p>
      <text:p text:style-name="P1"><text:span text:style-name="T2">[ ] Température du réfrigérateur 1 (Vérification du matin)</text:span></text:p>
      <text:p text:style-name="P1"/>
      <text:p text:style-name="P1"><text:span text:style-name="T2">[ ] Température du réfrigérateur 1 (en °F)</text:span></text:p>
      <text:p text:style-name="P1"/>
      <text:p text:style-name="P1"><text:span text:style-name="T2">[ ] Température du réfrigérateur 1 (Vérification du soir)</text:span></text:p>
      <text:p text:style-name="P1"/>
      <text:p text:style-name="P1"><text:span text:style-name="T2">[ ] Température du réfrigérateur 1 (Vérification du soir - °F)</text:span></text:p>
      <text:p text:style-name="P1"/>
      <text:p text:style-name="P1"><text:span text:style-name="T2">[ ] Température du congélateur (vérification du matin)</text:span></text:p>
      <text:p text:style-name="P1"><text:span text:style-name="T2">[ ] Température du congélateur (vérification matinale - en °F)</text:span></text:p>
      <text:p text:style-name="P1"><text:span text:style-name="T2">[ ] Température des unités de maintien au chaud (vérification du matin)</text:span></text:p>
      <text:p text:style-name="P1"><text:span text:style-name="T2">[ ] Température des unités de maintien au chaud (vérification matinale - en °F)</text:span></text:p>
      <text:p text:style-name="P1"><text:span text:style-name="T2">[ ] Statut de l'étalonnage du thermomètre (Calibré et à jour, Nécessite un étalonnage)</text:span></text:p>
      <text:p text:style-name="P1"><text:span text:style-name="T2">[ ] Commentaires/Actions correctives (si les températures sont hors plage)</text:span></text:p>
      <text:p text:style-name="P1"/>
      <text:p text:style-name="P1"/>
      <text:p text:style-name="P1"><text:span text:style-name="T1">--- MARQUAGE DES DATES ET ROTATION ---</text:span></text:p>
      <text:p text:style-name="P1"><text:span text:style-name="T2">[ ] Nombre d'articles vérifiés pour une indication de date correcte.</text:span></text:p>
      <text:p text:style-name="P1"><text:span text:style-name="T2">[ ] Statut de la date (Tous les éléments correctement étiquetés) (Oui., Non., N/A</text:span></text:p>
      <text:p text:style-name="P1"><text:span text:style-name="T2">)</text:span></text:p>
      <text:p text:style-name="P1"><text:soft-page-break/><text:span text:style-name="T2">[ ] Détails de toute mention de date incorrecte ou manquante (si Non a été sélectionné ci-dessus).</text:span></text:p>
      <text:p text:style-name="P1"><text:span text:style-name="T2">[ ] Date de la dernière rotation complète des stocks</text:span></text:p>
      <text:p text:style-name="P1"><text:span text:style-name="T2">[ ] Conformité FIFO (Rotation des stocks observée) (Oui., Non., N/A</text:span></text:p>
      <text:p text:style-name="P1"><text:span text:style-name="T2">)</text:span></text:p>
      <text:p text:style-name="P1"><text:span text:style-name="T2">[ ] Détails des écarts par rapport au FIFO (si Non a été sélectionné ci-dessus)</text:span></text:p>
      <text:p text:style-name="P1"><text:span text:style-name="T2">[ ] Nombre d'articles reportés/remarqués aujourd'hui</text:span></text:p>
      <text:p text:style-name="P1"/>
      <text:p text:style-name="P1"/>
      <text:p text:style-name="P1"><text:span text:style-name="T1">--- NETTOYAGE ET DÉSINFECTION ---</text:span></text:p>
      <text:p text:style-name="P1"><text:span text:style-name="T2">[ ] Concentration de désinfectant (ppm)</text:span></text:p>
      <text:p text:style-name="P1"/>
      <text:p text:style-name="P1"><text:span text:style-name="T2">[ ] Température de l'eau pour la désinfection (degrés F)</text:span></text:p>
      <text:p text:style-name="P1"/>
      <text:p text:style-name="P1"><text:span text:style-name="T2">[ ] L'appareil lave-vaisselle fonctionne-t-il correctement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Nettoyage de surface observé ? (Oui., Non.)</text:span></text:p>
      <text:p text:style-name="P1"><text:span text:style-name="T2">[ ] Notes/Corrective Actions (if necessary)</text:span></text:p>
      <text:p text:style-name="P1"/>
      <text:p text:style-name="P1"><text:span text:style-name="T2">Remarques/Actions correctives (si nécessaire)</text:span></text:p>
      <text:p text:style-name="P1"/>
      <text:p text:style-name="P1"><text:soft-page-break/><text:span text:style-name="T2">[ ] Date du dernier nettoyage en profondeur (réfrigérateurs/congélateurs)</text:span></text:p>
      <text:p text:style-name="P1"/>
      <text:p text:style-name="P1"><text:span text:style-name="T2">[ ] Zones nettoyées (Cocher les cases appropriées)</text:span></text:p>
      <text:p text:style-name="P1"><text:span text:style-name="T2"><text:s/>(Planchers, Murs, Étagères, Surfaces d'équipement, Canalisations)</text:span></text:p>
      <text:p text:style-name="P1"><text:span text:style-name="T2">[ ] Heure de nettoyage/désinfection</text:span></text:p>
      <text:p text:style-name="P1"/>
      <text:p text:style-name="P1"><text:span text:style-name="T1">--- DÉRATISATION ET DÉSINSECTISATION ---</text:span></text:p>
      <text:p text:style-name="P1"><text:span text:style-name="T2">[ ] Température dans les réserves de lutte antiparasitaire (si applicable)</text:span></text:p>
      <text:p text:style-name="P1"/>
      <text:p text:style-name="P1"><text:span text:style-name="T2">[ ] Signes d'activité parasitaire observés (Cocher toutes les cases pertinentes)</text:span></text:p>
      <text:p text:style-name="P1"><text:span text:style-name="T2"><text:s/>(Excréments, Galeries de rongeurs, Activité des insectes, Dommages d'emballage, Odeurs non identifiées, Aucun n'a été observé.)</text:span></text:p>
      <text:p text:style-name="P1"><text:span text:style-name="T2">[ ] Description détaillée de toute activité parasitaire observée.</text:span></text:p>
      <text:p text:style-name="P1"><text:span text:style-name="T2">[ ] Date du dernier traitement antiparasitaire</text:span></text:p>
      <text:p text:style-name="P1"><text:span text:style-name="T2">[ ] Prestataire de services de lutte antiparasitaire (Société A, Société B, Société C, Autre (Préciser dans un champ texte long)</text:span></text:p>
      <text:p text:style-name="P1"><text:span text:style-name="T2">)</text:span></text:p>
      <text:p text:style-name="P1"><text:span text:style-name="T2">[ ] Commentaires/Actions de suivi requises</text:span></text:p>
      <text:p text:style-name="P1"><text:span text:style-name="T2">[ ] Photos de toute activité parasitaire</text:span></text:p>
      <text:p text:style-name="P1"/>
      <text:p text:style-name="P1"><text:span text:style-name="T1">--- SANTÉ ET HYGIÈNE DU PERSONNEL ---</text:span></text:p>
      <text:p text:style-name="P1"><text:span text:style-name="T2">[ ] Lavage des mains des employés observé ? (Observé, Non observé, N/A (Pas de manutention))</text:span></text:p>
      <text:p text:style-name="P1"><text:span text:style-name="T2">[ ] Maladie visible signalée ? (Oui, Non., N/A)</text:span></text:p>
      <text:p text:style-name="P1"><text:soft-page-break/><text:span text:style-name="T2">[ ] Si oui, maladie visible ? Détails ?</text:span></text:p>
      <text:p text:style-name="P1"><text:span text:style-name="T2">[ ] Température des employés (si applicable, selon le protocole)</text:span></text:p>
      <text:p text:style-name="P1"><text:span text:style-name="T2">[ ] Informations sur la prise de température (si applicable)</text:span></text:p>
      <text:p text:style-name="P1"><text:span text:style-name="T2">[ ] L'utilisation appropriée des gants ? (Oui., Non., N/A</text:span></text:p>
      <text:p text:style-name="P1"><text:span text:style-name="T2">)</text:span></text:p>
      <text:p text:style-name="P1"><text:span text:style-name="T2">[ ] Consignes sur les pratiques de santé et d'hygiène des employés</text:span></text:p>
      <text:p text:style-name="P1"/>
      <text:p text:style-name="P1"><text:span text:style-name="T1">--- AFFICHAGE ET MANIPULATION ---</text:span></text:p>
      <text:p text:style-name="P1"><text:span text:style-name="T2">[ ] Température des vitrines réfrigérées (F)</text:span></text:p>
      <text:p text:style-name="P1"><text:span text:style-name="T2">[ ] Température des unités de maintien au chaud (en °F)</text:span></text:p>
      <text:p text:style-name="P1"/>
      <text:p text:style-name="P1"><text:span text:style-name="T2">[ ] Intégrité de l'emballage/de la protection ? (Intact, Endommagé(e)</text:span></text:p>
      <text:p text:style-name="P1"><text:span text:style-name="T2">, Absent</text:span></text:p>
      <text:p text:style-name="P1"><text:span text:style-name="T2">)</text:span></text:p>
      <text:p text:style-name="P1"><text:span text:style-name="T2">[ ] Contamination croisée potentielle observée ? (Cru brut et prêt à consommer, Manipulation des ustensiles, Gestion de la relation client, Aucun n'a été observé.)</text:span></text:p>
      <text:p text:style-name="P1"><text:span text:style-name="T2">[ ] Remarques/Observations concernant l’affichage et la manipulation</text:span></text:p>
      <text:p text:style-name="P1"><text:span text:style-name="T2">[ ] Pratiques d'auto-service client ? (approprié(e), Nécessite une correction., Non observé.)</text:span></text:p>
      <text:p text:style-name="P1"><text:span text:style-name="T2">[ ] Date du dernier nettoyage de la vitrine</text:span></text:p>
      <text:p text:style-name="P1"/>
      <text:p text:style-name="P1"><text:span text:style-name="T1">--- CUISSON ET RÉCHAUFFAGE (SI APPLICABLE) ---</text:span></text:p>
      <text:p text:style-name="P1"><text:span text:style-name="T2">[ ] Température interne minimale atteinte (Fahrenheit/Celsius)</text:span></text:p>
      <text:p text:style-name="P1"><text:soft-page-break/></text:p>
      <text:p text:style-name="P1"><text:span text:style-name="T2">[ ] Temps de cuisson à la température interne minimale (minutes)</text:span></text:p>
      <text:p text:style-name="P1"><text:span text:style-name="T2">[ ] Mode de cuisson (par exemple, four, grill, friteuse) (four, Griller, Friteuse, Autre (Préciser dans un champ de texte long)</text:span></text:p>
      <text:p text:style-name="P1"><text:span text:style-name="T2">)</text:span></text:p>
      <text:p text:style-name="P1"><text:span text:style-name="T2">[ ] Si une autre méthode de cuisson est sélectionnée, veuillez préciser les détails.</text:span></text:p>
      <text:p text:style-name="P1"><text:span text:style-name="T2">[ ] Température de réchauffage atteinte (Fahrenheit/Celsius)</text:span></text:p>
      <text:p text:style-name="P1"><text:span text:style-name="T2">[ ] Temps maintenu à la température de réchauffage (minutes)</text:span></text:p>
      <text:p text:style-name="P1"/>
      <text:p text:style-name="P1"><text:span text:style-name="T2">[ ] Date de cuisson/réchauffage</text:span></text:p>
      <text:p text:style-name="P1"><text:span text:style-name="T2">[ ] Temps de cuisson/réchauffage</text:span></text:p>
      <text:p text:style-name="P1"><text:span text:style-name="T2">[ ] Toute déviation par rapport à la procédure standard ou aux notes.</text:span></text:p>
      <text:p text:style-name="P1"/>
      <text:p text:style-name="P1"><text:span text:style-name="T1">--- GESTION DES DÉCHETS ---</text:span></text:p>
      <text:p text:style-name="P1"><text:span text:style-name="T2">[ ] Quantité de déchets produits (lbs/kg)</text:span></text:p>
      <text:p text:style-name="P1"/>
      <text:p text:style-name="P1"><text:span text:style-name="T2">[ ] Décrivez toute odeur inhabituelle ou observation concernant les zones de déchets.</text:span></text:p>
      <text:p text:style-name="P1"><text:span text:style-name="T2">[ ] Les conteneurs à ordures sont-ils correctement couverts ? (Oui., Non., N/A</text:span></text:p>
      <text:p text:style-name="P1"><text:span text:style-name="T2">)</text:span></text:p>
      <text:p text:style-name="P1"><text:span text:style-name="T2">[ ] Zone de stockage des déchets propre et exempte de débris ?</text:span></text:p>
      <text:p text:style-name="P1"><text:span text:style-name="T2"><text:s/>(Oui, Non., N/A</text:span></text:p>
      <text:p text:style-name="P1"><text:span text:style-name="T2">)</text:span></text:p>
      <text:p text:style-name="P1"><text:soft-page-break/><text:span text:style-name="T2">[ ] Date du dernier enlèvement des déchets</text:span></text:p>
      <text:p text:style-name="P1"/>
      <text:p text:style-name="P1"><text:span text:style-name="T2">[ ] Consignez toutes les mesures correctives prises concernant les problèmes de gestion des déchets.</text:span></text:p>
      <text:p text:style-name="P1"/>
      <text:p text:style-name="P1"><text:span text:style-name="T1">--- CALIBRAGE ET MAINTENANCE ---</text:span></text:p>
      <text:p text:style-name="P1"><text:span text:style-name="T2">[ ] Date du dernier étalonnage du thermomètre</text:span></text:p>
      <text:p text:style-name="P1"><text:span text:style-name="T2">[ ] Lecture du thermomètre (après étalonnage)</text:span></text:p>
      <text:p text:style-name="P1"/>
      <text:p text:style-name="P1"><text:span text:style-name="T2">[ ] Lecture de la balance (poids de vérification)</text:span></text:p>
      <text:p text:style-name="P1"><text:span text:style-name="T2">[ ] État de l'étalonnage (Passez., Échouer, N/A</text:span></text:p>
      <text:p text:style-name="P1"><text:span text:style-name="T2">)</text:span></text:p>
      <text:p text:style-name="P1"><text:span text:style-name="T2">[ ] Notes de maintenance (si applicable)</text:span></text:p>
      <text:p text:style-name="P1"><text:span text:style-name="T2">[ ] Prochaine date de calibration (thermomètres)</text:span></text:p>
      <text:p text:style-name="P1"><text:span text:style-name="T2">[ ] État de l'équipement (En bon état de fonctionnement., Petit problème, Problème majeu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8.827000000</meta:creation-date>
    <dc:date>2026-06-22T12:54:08.827000000</dc:date>
    <meta:document-statistic meta:table-count="0" meta:image-count="0" meta:object-count="0" meta:page-count="7" meta:paragraph-count="111" meta:word-count="929" meta:character-count="5994" meta:non-whitespace-character-count="5169"/>
    <meta:generator>LibreOffice/24.2.7.2$Linux_X86_64 LibreOffice_project/420$Build-2</meta:generator>
  </office:meta>
</office:document-meta>
</file>