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4c864b52dafc5a1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dbiór i przech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towarów chłodniczych przy odbiorz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oduktów mrożonych w momencie dostawy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akowania (po otrzymaniu) (SELECTION options: Nienaruszony, Uszkodzony, Skompromitowany.</text:p>
            <text:p>, mok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obecności szkodników (po otrzymaniu) (SELECTION options: Nie., Tak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Obserwacje (np. uszkodzenia, nietypowe zapach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dostawcy (jeśli wymagana przez plan)</text:p>
            <text:p> (SELECTION options: Zweryfikowane, Nie wymagan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ja temperatur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1 (poranna kontrol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1 (w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1 (sprawdzenie wieczorn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1 (Sprawdzenie wieczorne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poranna kontrol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poranna kontrola - w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urządzenia do podtrzymywania ciepła (poranna kontrol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rządzenia do utrzymywania ciepła (poranna kontrola - w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termometru (SELECTION options: Skalibrowane i aktualne, Wymaga kalibracj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Korekty (jeśli temperatury odbiegają od norm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czanie dat i ro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zycji sprawdzonych pod kątem prawidłowego oznaczenia daty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znaczenie daty (wszystkie elementy poprawnie oznaczone)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nieprawidłowych lub brakujących oznaczeń daty (jeśli powyżej wybrano „Nie”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ełnej rotacji zapas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zasadą FIFO (obserwowana prawidłowa rotacja zapasów)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odstępstw od FIFO (jeśli powyżej wybrano „Nie”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dmiotów ponownie oznaczonych/datowanych dzisiaj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a Dezynfekującego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ody do dezynfekcji (stopnie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mywarka działa prawidłowo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czyszczenie powierzchn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owane uwagi / działania naprawcze (jeśli to koniecz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gruntownego czyszczenia (lodówek/zamrażarek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przątane obszary (Zaznacz wszystkie właściwe)</text:p>
            <text:p> (SELECTION options: Podłogi, Ściany, Półki, Powierzchnie sprzętu, Odcie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szczenia/dezynf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pomieszczeniu przechowalni środków dezynsekcji (jeśli dotyczy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uważono oznaki obecności szkodników (zaznacz wszystkie pasujące):</text:p>
            <text:p> (SELECTION options: Odchody, Szczeliny dla gryzoni, Aktywność owadów, Uszkodzenie opakowania, Niezidentyfikowane zapachy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obserwowanej aktywności szkod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ługa dezynsekcji (SELECTION options: Firma A, Firma B, Firma C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uwagi/dalsze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szelkich oznak obecności szkodnik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rowie i higiena pracowni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mycie rąk przez pracowników?</text:p>
            <text:p> (SELECTION options: Zauważono, Niezauważono, Brak obsłu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głoszono widoczne zachorowani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dpowiedź to „tak” – widoczne schorzenie, szczegóły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racownika (jeśli dotyczy, zgodnie z plane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pobranej temperaturz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 się rękawic prawidłowo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zdrowia i higieny pracow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świetlanie i obsłu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imnych witryn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urządzeń do podtrzymywania ciepła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folii opakowaniowej/zapakowania produktu? (SELECTION options: Nienaruszony, Uszkodzony, Nieobec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potencjalne krzyżowe zanieczyszczenie? (SELECTION options: Surowe i gotowe do spożycia oddzielenie, Obsługa narzędzi, Obsługa Klienta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yświetlania i obsłu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ktyki samodzielnej obsługi klienta? (SELECTION options: Odpowiedni, Potrzebuje poprawy., Niezauważ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witryny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anie i odgrzewani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ągnięta minimalna temperatura wewnętrzna gotowania (Fahrenheit/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gotowania przy minimalnej temperaturze wewnątrz (minut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przygotowania (np. pieczenie, grillowanie, głębokie smażenie)</text:p>
            <text:p> (SELECTION options: Piekarnik, Grill, Frytkownica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gotowania Inne, podaj szczegół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ągnięto Temperaturę Podgrzewania (Fahrenheit/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trzymywania pod temperaturą podgrzewani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gotowania/podgrz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ygotowania/podgrz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dchylenia od standardowej procedury lub notat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twarzanych odpadów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typowe zapachy lub obserwacje związane z terenami składowisk odpad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jemniki na odpady są prawidłowo zamknięte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składowania odpadów czyste i wolne od zatorów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próżnienia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uj wszelkie podjęte działania naprawcze dotyczące problemów z gospodarką odpadam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termometr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termometru (po kalibracj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wagi (waga weryfikacyjn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alibracji (SELECTION options: Przejdź.</text:p>
            <text:p>, Zawieść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(jeśli dotycz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kalibracji (termometr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echniczny (SELECTION options: Sprawny stan techniczny, Drobny problem, Ważny proble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