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HACCP (ANALIZA ZAGROŻEŃ I PUNKTY KRYTYCZNE) (DZIENNA/TYGODNIOWA/MIESIĘCZNA - ZGODNIE Z PLANEM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DBIÓR I PRZECHOWYWANIE ---</text:span></text:p>
      <text:p text:style-name="P1"><text:span text:style-name="T2">[ ] Data odbioru</text:span></text:p>
      <text:p text:style-name="P1"><text:span text:style-name="T2">[ ] Czas odbioru</text:span></text:p>
      <text:p text:style-name="P1"><text:span text:style-name="T2">[ ] Temperatura towarów chłodniczych przy odbiorze (°C/°F)</text:span></text:p>
      <text:p text:style-name="P1"><text:span text:style-name="T2">[ ] Temperatura produktów mrożonych w momencie dostawy (°C/°F)</text:span></text:p>
      <text:p text:style-name="P1"><text:span text:style-name="T2">[ ] Stan opakowania (po otrzymaniu) (Nienaruszony, Uszkodzony, Skompromitowany.</text:span></text:p>
      <text:p text:style-name="P1"><text:span text:style-name="T2">, mokry)</text:span></text:p>
      <text:p text:style-name="P1"><text:span text:style-name="T2">[ ] Dowody obecności szkodników (po otrzymaniu) (Nie., Tak, Niepewny)</text:span></text:p>
      <text:p text:style-name="P1"><text:span text:style-name="T2">[ ] Komentarze/Obserwacje (np. uszkodzenia, nietypowe zapachy)</text:span></text:p>
      <text:p text:style-name="P1"/>
      <text:p text:style-name="P1"><text:span text:style-name="T2">[ ] Weryfikacja dostawcy (jeśli wymagana przez plan)</text:span></text:p>
      <text:p text:style-name="P1"><text:span text:style-name="T2"><text:s/>(Zweryfikowane, Nie wymagane., N/A)</text:span></text:p>
      <text:p text:style-name="P1"/>
      <text:p text:style-name="P1"><text:span text:style-name="T1">--- REGULACJA TEMPERATURY ---</text:span></text:p>
      <text:p text:style-name="P1"><text:span text:style-name="T2">[ ] Temperatura lodówki 1 (poranna kontrola)</text:span></text:p>
      <text:p text:style-name="P1"><text:soft-page-break/></text:p>
      <text:p text:style-name="P1"><text:span text:style-name="T2">[ ] Temperatura lodówki 1 (w °F)</text:span></text:p>
      <text:p text:style-name="P1"/>
      <text:p text:style-name="P1"><text:span text:style-name="T2">[ ] Temperatura lodówki 1 (sprawdzenie wieczorne)</text:span></text:p>
      <text:p text:style-name="P1"/>
      <text:p text:style-name="P1"><text:span text:style-name="T2">[ ] Temperatura lodówki 1 (Sprawdzenie wieczorne - °F)</text:span></text:p>
      <text:p text:style-name="P1"/>
      <text:p text:style-name="P1"><text:span text:style-name="T2">[ ] Temperatura zamrażarki (poranna kontrola)</text:span></text:p>
      <text:p text:style-name="P1"><text:span text:style-name="T2">[ ] Temperatura zamrażarki (poranna kontrola - w °F)</text:span></text:p>
      <text:p text:style-name="P1"><text:span text:style-name="T2">[ ] Temperatura urządzenia do podtrzymywania ciepła (poranna kontrola)</text:span></text:p>
      <text:p text:style-name="P1"/>
      <text:p text:style-name="P1"><text:span text:style-name="T2">[ ] Temperatura urządzenia do utrzymywania ciepła (poranna kontrola - w °F)</text:span></text:p>
      <text:p text:style-name="P1"><text:span text:style-name="T2">[ ] Status kalibracji termometru (Skalibrowane i aktualne, Wymaga kalibracji.)</text:span></text:p>
      <text:p text:style-name="P1"><text:span text:style-name="T2">[ ] Komentarze/Korekty (jeśli temperatury odbiegają od normy)</text:span></text:p>
      <text:p text:style-name="P1"/>
      <text:p text:style-name="P1"/>
      <text:p text:style-name="P1"><text:span text:style-name="T1">--- OZNACZANIE DAT I ROTACJA ---</text:span></text:p>
      <text:p text:style-name="P1"><text:span text:style-name="T2">[ ] Liczba pozycji sprawdzonych pod kątem prawidłowego oznaczenia daty.</text:span></text:p>
      <text:p text:style-name="P1"><text:span text:style-name="T2">[ ] Oznaczenie daty (wszystkie elementy poprawnie oznaczone) (Tak, Nie., N/A</text:span></text:p>
      <text:p text:style-name="P1"><text:span text:style-name="T2">)</text:span></text:p>
      <text:p text:style-name="P1"><text:span text:style-name="T2">[ ] Szczegóły dotyczące wszelkich nieprawidłowych lub brakujących oznaczeń daty (jeśli powyżej wybrano „Nie”).</text:span></text:p>
      <text:p text:style-name="P1"><text:soft-page-break/><text:span text:style-name="T2">[ ] Data ostatniej pełnej rotacji zapasów</text:span></text:p>
      <text:p text:style-name="P1"><text:span text:style-name="T2">[ ] Zgodność z zasadą FIFO (obserwowana prawidłowa rotacja zapasów) (Tak, Nie., N/A</text:span></text:p>
      <text:p text:style-name="P1"><text:span text:style-name="T2">)</text:span></text:p>
      <text:p text:style-name="P1"><text:span text:style-name="T2">[ ] Szczegóły wszelkich odstępstw od FIFO (jeśli powyżej wybrano „Nie”).</text:span></text:p>
      <text:p text:style-name="P1"><text:span text:style-name="T2">[ ] Liczba przedmiotów ponownie oznaczonych/datowanych dzisiaj</text:span></text:p>
      <text:p text:style-name="P1"/>
      <text:p text:style-name="P1"><text:span text:style-name="T1">--- CZYSZCZENIE I DEZYNFEKCJA ---</text:span></text:p>
      <text:p text:style-name="P1"><text:span text:style-name="T2">[ ] Stężenie Środka Dezynfekującego (ppm)</text:span></text:p>
      <text:p text:style-name="P1"/>
      <text:p text:style-name="P1"><text:span text:style-name="T2">[ ] Temperatura wody do dezynfekcji (stopnie F)</text:span></text:p>
      <text:p text:style-name="P1"/>
      <text:p text:style-name="P1"><text:span text:style-name="T2">[ ] Czy zmywarka działa prawidłowo? (Tak., Nie., N/A)</text:span></text:p>
      <text:p text:style-name="P1"><text:span text:style-name="T2">[ ] Czy zaobserwowano czyszczenie powierzchni? (Tak, Nie.)</text:span></text:p>
      <text:p text:style-name="P1"><text:span text:style-name="T2">[ ] Zanotowane uwagi / działania naprawcze (jeśli to konieczne)</text:span></text:p>
      <text:p text:style-name="P1"><text:span text:style-name="T2">[ ] Data ostatniego gruntownego czyszczenia (lodówek/zamrażarek)</text:span></text:p>
      <text:p text:style-name="P1"/>
      <text:p text:style-name="P1"><text:span text:style-name="T2">[ ] Posprzątane obszary (Zaznacz wszystkie właściwe)</text:span></text:p>
      <text:p text:style-name="P1"><text:span text:style-name="T2"><text:s/>(Podłogi, Ściany, Półki, Powierzchnie sprzętu, Odcieki)</text:span></text:p>
      <text:p text:style-name="P1"><text:span text:style-name="T2">[ ] Czas czyszczenia/dezynfekcji</text:span></text:p>
      <text:p text:style-name="P1"/>
      <text:p text:style-name="P1"><text:span text:style-name="T1">--- ZWALCZANIE SZKODNIKÓW ---</text:span></text:p>
      <text:p text:style-name="P1"><text:soft-page-break/><text:span text:style-name="T2">[ ] Temperatura w pomieszczeniu przechowalni środków dezynsekcji (jeśli dotyczy).</text:span></text:p>
      <text:p text:style-name="P1"><text:span text:style-name="T2">[ ] Zauważono oznaki obecności szkodników (zaznacz wszystkie pasujące):</text:span></text:p>
      <text:p text:style-name="P1"><text:span text:style-name="T2"><text:s/>(Odchody, Szczeliny dla gryzoni, Aktywność owadów, Uszkodzenie opakowania, Niezidentyfikowane zapachy, Brak zaobserwowano.</text:span></text:p>
      <text:p text:style-name="P1"><text:span text:style-name="T2">)</text:span></text:p>
      <text:p text:style-name="P1"><text:span text:style-name="T2">[ ] Szczegółowy opis zaobserwowanej aktywności szkodników</text:span></text:p>
      <text:p text:style-name="P1"><text:span text:style-name="T2">[ ] Data ostatniej dezynsekcji</text:span></text:p>
      <text:p text:style-name="P1"><text:span text:style-name="T2">[ ] Usługa dezynsekcji (Firma A, Firma B, Firma C, Inne (Proszę określić w polu tekstowym)</text:span></text:p>
      <text:p text:style-name="P1"><text:span text:style-name="T2">)</text:span></text:p>
      <text:p text:style-name="P1"><text:span text:style-name="T2">[ ] Wymagane uwagi/dalsze działania</text:span></text:p>
      <text:p text:style-name="P1"><text:span text:style-name="T2">[ ] Zdjęcia wszelkich oznak obecności szkodników</text:span></text:p>
      <text:p text:style-name="P1"/>
      <text:p text:style-name="P1"><text:span text:style-name="T1">--- ZDROWIE I HIGIENA PRACOWNIKÓW ---</text:span></text:p>
      <text:p text:style-name="P1"><text:span text:style-name="T2">[ ] Obserwowano mycie rąk przez pracowników?</text:span></text:p>
      <text:p text:style-name="P1"><text:span text:style-name="T2"><text:s/>(Zauważono, Niezauważono, Brak obsługi)</text:span></text:p>
      <text:p text:style-name="P1"><text:span text:style-name="T2">[ ] Czy zgłoszono widoczne zachorowanie? (Tak., Nie., N/A</text:span></text:p>
      <text:p text:style-name="P1"><text:span text:style-name="T2">)</text:span></text:p>
      <text:p text:style-name="P1"><text:span text:style-name="T2">[ ] Jeśli odpowiedź to „tak” – widoczne schorzenie, szczegóły?</text:span></text:p>
      <text:p text:style-name="P1"><text:span text:style-name="T2">[ ] Temperatura pracownika (jeśli dotyczy, zgodnie z planem)</text:span></text:p>
      <text:p text:style-name="P1"/>
      <text:p text:style-name="P1"><text:span text:style-name="T2">[ ] Informacje o pobranej temperaturze (jeśli dotyczy)</text:span></text:p>
      <text:p text:style-name="P1"><text:span text:style-name="T2">[ ] Czy używa się rękawic prawidłowo? (Tak, Nie., N/A)</text:span></text:p>
      <text:p text:style-name="P1"><text:soft-page-break/><text:span text:style-name="T2">[ ] Wskazówki dotyczące zdrowia i higieny pracowników</text:span></text:p>
      <text:p text:style-name="P1"/>
      <text:p text:style-name="P1"><text:span text:style-name="T1">--- WYŚWIETLANIE I OBSŁUGA ---</text:span></text:p>
      <text:p text:style-name="P1"><text:span text:style-name="T2">[ ] Temperatura zimnych witryn (F)</text:span></text:p>
      <text:p text:style-name="P1"><text:span text:style-name="T2">[ ] Temperatura urządzeń do podtrzymywania ciepła (F)</text:span></text:p>
      <text:p text:style-name="P1"/>
      <text:p text:style-name="P1"><text:span text:style-name="T2">[ ] Integralność folii opakowaniowej/zapakowania produktu? (Nienaruszony, Uszkodzony, Nieobecny)</text:span></text:p>
      <text:p text:style-name="P1"><text:span text:style-name="T2">[ ] Obserwowano potencjalne krzyżowe zanieczyszczenie? (Surowe i gotowe do spożycia oddzielenie, Obsługa narzędzi, Obsługa Klienta, Brak zaobserwowano.</text:span></text:p>
      <text:p text:style-name="P1"><text:span text:style-name="T2">)</text:span></text:p>
      <text:p text:style-name="P1"><text:span text:style-name="T2">[ ] Uwagi/Obserwacje dotyczące wyświetlania i obsługi</text:span></text:p>
      <text:p text:style-name="P1"><text:span text:style-name="T2">[ ] Praktyki samodzielnej obsługi klienta? (Odpowiedni, Potrzebuje poprawy., Niezauważono)</text:span></text:p>
      <text:p text:style-name="P1"><text:span text:style-name="T2">[ ] Data ostatniego czyszczenia witryny.</text:span></text:p>
      <text:p text:style-name="P1"/>
      <text:p text:style-name="P1"><text:span text:style-name="T1">--- GOTOWANIE I ODGRZEWANIE (JEŚLI DOTYCZY) ---</text:span></text:p>
      <text:p text:style-name="P1"><text:span text:style-name="T2">[ ] Osiągnięta minimalna temperatura wewnętrzna gotowania (Fahrenheit/Celsjusza)</text:span></text:p>
      <text:p text:style-name="P1"><text:span text:style-name="T2">[ ] Czas gotowania przy minimalnej temperaturze wewnątrz (minuty)</text:span></text:p>
      <text:p text:style-name="P1"><text:span text:style-name="T2">[ ] Metoda przygotowania (np. pieczenie, grillowanie, głębokie smażenie)</text:span></text:p>
      <text:p text:style-name="P1"><text:span text:style-name="T2"><text:s/>(Piekarnik, Grill, Frytkownica, Inne (Określ w polu tekstowym)</text:span></text:p>
      <text:p text:style-name="P1"><text:span text:style-name="T2">)</text:span></text:p>
      <text:p text:style-name="P1"><text:span text:style-name="T2">[ ] Jeśli wybrano metodę gotowania Inne, podaj szczegóły.</text:span></text:p>
      <text:p text:style-name="P1"><text:span text:style-name="T2">[ ] Osiągnięto Temperaturę Podgrzewania (Fahrenheit/Celsjusza)</text:span></text:p>
      <text:p text:style-name="P1"><text:soft-page-break/><text:span text:style-name="T2">[ ] Czas utrzymywania pod temperaturą podgrzewania (minuty)</text:span></text:p>
      <text:p text:style-name="P1"><text:span text:style-name="T2">[ ] Data przygotowania/podgrzewania</text:span></text:p>
      <text:p text:style-name="P1"><text:span text:style-name="T2">[ ] Czas przygotowania/podgrzewania</text:span></text:p>
      <text:p text:style-name="P1"><text:span text:style-name="T2">[ ] Jakiekolwiek odchylenia od standardowej procedury lub notatki</text:span></text:p>
      <text:p text:style-name="P1"/>
      <text:p text:style-name="P1"><text:span text:style-name="T1">--- GOSPODARKA ODPADAMI ---</text:span></text:p>
      <text:p text:style-name="P1"><text:span text:style-name="T2">[ ] Ilość wytwarzanych odpadów (lbs/kg)</text:span></text:p>
      <text:p text:style-name="P1"><text:span text:style-name="T2">[ ] Opisz wszelkie nietypowe zapachy lub obserwacje związane z terenami składowisk odpadów.</text:span></text:p>
      <text:p text:style-name="P1"/>
      <text:p text:style-name="P1"><text:span text:style-name="T2">[ ] Czy pojemniki na odpady są prawidłowo zamknięte? (Tak., Nie., N/A)</text:span></text:p>
      <text:p text:style-name="P1"><text:span text:style-name="T2">[ ] Miejsce składowania odpadów czyste i wolne od zatorów? (Tak, Nie., N/A</text:span></text:p>
      <text:p text:style-name="P1"><text:span text:style-name="T2">)</text:span></text:p>
      <text:p text:style-name="P1"><text:span text:style-name="T2">[ ] Data ostatniego opróżnienia odpadów</text:span></text:p>
      <text:p text:style-name="P1"><text:span text:style-name="T2">[ ] Rejestruj wszelkie podjęte działania naprawcze dotyczące problemów z gospodarką odpadami.</text:span></text:p>
      <text:p text:style-name="P1"/>
      <text:p text:style-name="P1"><text:span text:style-name="T1">--- KALIBRACJA I KONSERWACJA ---</text:span></text:p>
      <text:p text:style-name="P1"><text:span text:style-name="T2">[ ] Data ostatniej kalibracji termometru</text:span></text:p>
      <text:p text:style-name="P1"><text:span text:style-name="T2">[ ] Odczyt termometru (po kalibracji)</text:span></text:p>
      <text:p text:style-name="P1"/>
      <text:p text:style-name="P1"><text:span text:style-name="T2">[ ] Odczyt wagi (waga weryfikacyjna)</text:span></text:p>
      <text:p text:style-name="P1"><text:span text:style-name="T2">[ ] Status kalibracji (Przejdź.</text:span></text:p>
      <text:p text:style-name="P1"><text:soft-page-break/><text:span text:style-name="T2">, Zawieść, N/A</text:span></text:p>
      <text:p text:style-name="P1"><text:span text:style-name="T2">)</text:span></text:p>
      <text:p text:style-name="P1"><text:span text:style-name="T2">[ ] Uwagi dotyczące konserwacji (jeśli dotyczą)</text:span></text:p>
      <text:p text:style-name="P1"><text:span text:style-name="T2">[ ] Następny termin kalibracji (termometry)</text:span></text:p>
      <text:p text:style-name="P1"><text:span text:style-name="T2">[ ] Stan techniczny (Sprawny stan techniczny, Drobny problem, Ważny proble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haccp-hazard-analysis-and-critical-control-points-monitoring-checklist-daily-weekly-monthly-as-required-by-pla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22.949000000</meta:creation-date>
    <dc:date>2026-06-22T13:18:22.949000000</dc:date>
    <meta:document-statistic meta:table-count="0" meta:image-count="0" meta:object-count="0" meta:page-count="7" meta:paragraph-count="108" meta:word-count="777" meta:character-count="5629" meta:non-whitespace-character-count="4954"/>
    <meta:generator>LibreOffice/24.2.7.2$Linux_X86_64 LibreOffice_project/420$Build-2</meta:generator>
  </office:meta>
</office:document-meta>
</file>